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ootmobielstalling bij een flatgebouw aan Diepenbrockstraat 1 2625X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epenbrockstraat 1 2625XG Delft | het plaatsen van een scootmobielstalling bij een flatgebouw | 18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964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35</meta:user-defined>
    <meta:user-defined meta:name="DCTERMS.abstract">scootmobielstalling Diepenbrockstraat 1-251 ind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cootmobielstalling bij een flatgebouw aan Diepenbrockstraat 1 2625XG Delf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48</meta:user-defined>
    <meta:user-defined meta:name="OVERHEIDop.GmbID/DC.identifier">gmb-2025-119648</meta:user-defined>
    <meta:user-defined meta:name="OVERHEIDop.versieInformatie"/>
  </office:meta>
</office:document-meta>
</file>