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netenlaan t.o. nrs. 23 en 27, Apeldoorn, het kappen van 2 acacia's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8-03-2025</text:p>
            <text:p text:style-name="common-al">Zaaknummer:  0200565441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964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4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4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54416</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Planetenlaan t.o. nrs. 23 en 27, Apeldoorn, het kappen van 2 acacia's</meta:user-defined>
    <meta:user-defined meta:name="DCTERMS.W3CDTF/DCTERMS.available">2025-03-20</meta:user-defined>
    <meta:user-defined meta:name="DCTERMS.W3CDTF/OVERHEIDop.jaargang">2025</meta:user-defined>
    <meta:user-defined meta:name="OVERHEIDop.publicationIssue">119641</meta:user-defined>
    <meta:user-defined meta:name="OVERHEIDop.GmbID/DC.identifier">gmb-2025-119641</meta:user-defined>
    <meta:user-defined meta:name="OVERHEIDop.versieInformatie"/>
  </office:meta>
</office:document-meta>
</file>