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bben wij een aanvraag ontvangen voor het vervangen van een bijgebouw (ruimtelijk en technisch) op de locatie Jeurlinksweg 10 in Holten. De aanvraag is geregistreerd onder zaaknummer Z2025-000009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96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9</meta:user-defined>
    <meta:user-defined meta:name="DCTERMS.abstract">Jeurlinksweg 10 in Holten, het vervangen van een bijgebouw (ruimtelijk en technisch)</meta:user-defined>
    <dc:language>nl</dc:language>
    <meta:user-defined meta:name="OVERHEIDop.locatietype/OVERHEIDop.gebiedsmarkering">Vlak</meta:user-defined>
    <meta:user-defined meta:name="DC.title">Kennisgeving ontvangst aanvraag omgevingsvergunning Jeurlinksweg 10 in Hol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637</meta:user-defined>
    <meta:user-defined meta:name="OVERHEIDop.GmbID/DC.identifier">gmb-2025-119637</meta:user-defined>
    <meta:user-defined meta:name="OVERHEIDop.versieInformatie"/>
  </office:meta>
</office:document-meta>
</file>