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16 gesloten bodemenergiesystemen op adressen De Hoevert 1 t/m 31 Didam (milieu, melding- en informatie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is een melding ontvangen waarvoor geen vergunningsplicht geldt voor de locatie De Hoevert 1 t/m 31 Didam . De melding is geregistreerd onder zaaknummer Z2025-00000516.</text:p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963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3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3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516</meta:user-defined>
    <meta:user-defined meta:name="DCTERMS.abstract">Betreft: melding op locatie De Hoevert 1 t/m 31 Didam</meta:user-defined>
    <dc:language>nl</dc:language>
    <meta:user-defined meta:name="OVERHEIDop.locatietype/OVERHEIDop.gebiedsmarkering">Punt</meta:user-defined>
    <meta:user-defined meta:name="DC.title">Melding aanleggen16 gesloten bodemenergiesystemen op adressen De Hoevert 1 t/m 31 Didam (milieu, melding- en informatieplicht)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633</meta:user-defined>
    <meta:user-defined meta:name="OVERHEIDop.GmbID/DC.identifier">gmb-2025-119633</meta:user-defined>
    <meta:user-defined meta:name="OVERHEIDop.versieInformatie"/>
  </office:meta>
</office:document-meta>
</file>