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voor een beoogde ontwikkeling aan het Moleneind in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op grond van artikel 6.2.12 van het Besluit ruimtelijke ordening bekend dat zij een anterieure overeenkomst zijn aangegaan met Van Wijnen Projectontwikkeling Noord B.V. uit Heerenveen. Deze overeenkomst gaat over grondexploitatie zoals bedoeld in artikel 6.24 van de Wet ruimtelijke ordening.</text:p>
            <text:p text:style-name="common-al">
            <text:span text:style-name="nadrukvet">Over welke ontwikkeling gaat het</text:span>
          </text:p>
            <text:p text:style-name="common-al">Deze overeenkomst is met initiatiefnemer aangegaan voor een bouwplan dat voorziet in de realisatie van 19 sociale huurwoningen en 20 betaalbare koopappartementen aan het Moleneind in Drachten. Het gaat om het kadastrale perceel Drachten sectie A nr. 10.724, 5.783, 5.784, 5.785, 5.786, 5.787 en 15.529. </text:p>
            <text:p text:style-name="common-al">
            <text:span text:style-name="nadrukvet">Wat is in de overeenkomst (in het kort) geregeld</text:span>
          </text:p>
            <text:p text:style-name="common-al">In de overeenkomst is het volgende geregeld:</text:p>
            <text:list text:style-name="id1-3-2-1-1-6">
              <text:list-item text:style-override="id1-3-2-1-1-6-1">
                <text:number>1.</text:number>
                <text:p text:style-name="al">Initiatiefnemer zorgt voor eigen rekening en risico voor de realisatie van een (bouw)activiteit en het doorlopen van de benodigde ruimtelijke procedures met alle daarbij horende werkzaamheden en onderzoeken;</text:p>
              </text:list-item>
              <text:list-item text:style-override="id1-3-2-1-1-6-2">
                <text:number>2.</text:number>
                <text:p text:style-name="al">De gemeente is bereid om een positief bindend advies aan initiatiefnemer te verlenen  voor een buitenplanse omgevingsplanactiviteit (BOPA) om bouwactiviteit mogelijk te maken;</text:p>
              </text:list-item>
              <text:list-item text:style-override="id1-3-2-1-1-6-3">
                <text:number>3.</text:number>
                <text:p text:style-name="al">De gemeente levert een deel van het perceel Drachten, sectie A nr. 15.529 ter grootte van circa 190m² aan initiatiefnemer ten bate van een DAEB-activiteit namelijk het realiseren van 19 van sociale huurwoningen welke na realisatie worden verkocht aan een woningcorporatie (TI); </text:p>
              </text:list-item>
              <text:list-item text:style-override="id1-3-2-1-1-6-4">
                <text:number>4.</text:number>
                <text:p text:style-name="al">De gemeente verleent daarvoor aan initiatiefnemer een eenmalige subsidie om de bouw van de 19 sociale huurwoningen mogelijk te maken. </text:p>
              </text:list-item>
              <text:list-item text:style-override="id1-3-2-1-1-6-5">
                <text:number>5.</text:number>
                <text:p text:style-name="al">Initiatiefnemer is verantwoordelijk voor eventuele uit te keren planschade. </text:p>
              </text:list-item>
            </text:list>
            <text:p text:style-name="common-al">
            <text:span text:style-name="nadrukvet">Geen zienswijze bezwaar mogelijk</text:span>
          </text:p>
            <text:p text:style-name="last-al">Tegen de gesloten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6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zakelijke inhoud anterieure overeenkomst voor een beoogde ontwikkeling aan het Moleneind in Drachten</meta:user-defined>
    <meta:user-defined meta:name="DCTERMS.W3CDTF/DCTERMS.available">2025-03-20</meta:user-defined>
    <meta:user-defined meta:name="DCTERMS.W3CDTF/OVERHEIDop.jaargang">2025</meta:user-defined>
    <meta:user-defined meta:name="OVERHEIDop.publicationIssue">119628</meta:user-defined>
    <meta:user-defined meta:name="OVERHEIDop.GmbID/DC.identifier">gmb-2025-119628</meta:user-defined>
    <meta:user-defined meta:name="OVERHEIDop.versieInformatie"/>
  </office:meta>
</office:document-meta>
</file>