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fwijken van regels in het omgevingsplan, het bouwen van appartementen (legalisatie), Singelpassage 27, 9401 JB Assen, Singelpassage 2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afwijken van de regels van het omgevingsplan voor het bouwen van appartementen (legalisatie) aan Singelpassage 27, 9401 JB Assen, Singelpassage 27  </text:span>
          </text:p>
            <text:p text:style-name="common-al">De gemeente Assen heeft een omgevingsvergunning verleend. De gemeente geeft hiermee toestemming om af te wijken van de regels van het omgevingsplan voor het bouwen van appartementen (legalisatie) aan de Singelpassage 27, 9401 JB Assen, Singelpassage 27.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14-03-2025.  </text:p>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text:a xlink:href="https://www.rechtspraak.nl/Organisatie-en-contact/Organisatie/Rechtbanken/Rechtbank-Noord-Nederland/Contact" xlink:type="simple">www.rechtspraak.nl</text:a>.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119625</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625</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625</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354</meta:user-defined>
    <dc:language>nl</dc:language>
    <meta:user-defined meta:name="DC.title">Verleende omgevingsvergunning, afwijken van regels in het omgevingsplan, het bouwen van appartementen (legalisatie), Singelpassage 27, 9401 JB Assen, Singelpassage 27</meta:user-defined>
    <meta:user-defined meta:name="OVERHEIDop.locatietype/OVERHEIDop.gebiedsmarkering">GeometrieRef</meta:user-defined>
    <meta:user-defined meta:name="DCTERMS.W3CDTF/DCTERMS.available">2025-03-20</meta:user-defined>
    <meta:user-defined meta:name="DCTERMS.W3CDTF/OVERHEIDop.jaargang">2025</meta:user-defined>
    <meta:user-defined meta:name="OVERHEIDop.externeBijlage">afwijkvergunning|exb-2025-10340</meta:user-defined>
    <meta:user-defined meta:name="OVERHEIDop.publicationIssue">119625</meta:user-defined>
    <meta:user-defined meta:name="OVERHEIDop.GmbID/DC.identifier">gmb-2025-119625</meta:user-defined>
    <meta:user-defined meta:name="OVERHEIDop.versieInformatie"/>
  </office:meta>
</office:document-meta>
</file>