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ingeweg 2, 9981N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5 een aanvraag ontvangen voor het organiseren van de opening Tijdelijke Huisvesting op 17 april 2025 op de locatie Dingeweg 2, 9981NC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962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06</meta:user-defined>
    <meta:user-defined meta:name="DCTERMS.abstract">het organiseren van de opening Tijdelijke Huisvesting op 17 april 2025, Dingeweg 2, 9981NC Uithuizen, (17 maart 2025)</meta:user-defined>
    <dc:language>nl</dc:language>
    <meta:user-defined meta:name="OVERHEIDop.locatietype/OVERHEIDop.gebiedsmarkering">Vlak</meta:user-defined>
    <meta:user-defined meta:name="DC.title">Ontvangst aanvraag evenementenvergunning, Dingeweg 2, 9981NC Uithuiz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21</meta:user-defined>
    <meta:user-defined meta:name="OVERHEIDop.GmbID/DC.identifier">gmb-2025-119621</meta:user-defined>
    <meta:user-defined meta:name="OVERHEIDop.versieInformatie"/>
  </office:meta>
</office:document-meta>
</file>