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telet 3-17, 33-39, 61, 63, 42-52 en Liefkens 30-3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5-00000735 voor het bouwen van 25 eengezinswoningen (aanvulling op vergunning Z2024-00003053) op de locatie Mantelet 3-17, 33-39, 61, 63, 42-52 en Liefkens 30-3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96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5</meta:user-defined>
    <meta:user-defined meta:name="DCTERMS.abstract">Mantelet 3-17, 33-39, 61, 63, 42-52 en Liefkens 30-38 in Rijssen, het bouwen van 25 eengezinswoningen (aanvulling op vergunning Z2024-00003053)</meta:user-defined>
    <dc:language>nl</dc:language>
    <meta:user-defined meta:name="OVERHEIDop.locatietype/OVERHEIDop.gebiedsmarkering">Vlak</meta:user-defined>
    <meta:user-defined meta:name="DC.title">Kennisgeving besluit op aanvraag omgevingsvergunning Mantelet 3-17, 33-39, 61, 63, 42-52 en Liefkens 30-38 in Rijssen</meta:user-defined>
    <meta:user-defined meta:name="DCTERMS.W3CDTF/DCTERMS.available">2025-03-26</meta:user-defined>
    <meta:user-defined meta:name="DCTERMS.W3CDTF/OVERHEIDop.jaargang">2025</meta:user-defined>
    <meta:user-defined meta:name="OVERHEIDop.publicationIssue">119615</meta:user-defined>
    <meta:user-defined meta:name="OVERHEIDop.GmbID/DC.identifier">gmb-2025-119615</meta:user-defined>
    <meta:user-defined meta:name="OVERHEIDop.versieInformatie"/>
  </office:meta>
</office:document-meta>
</file>