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 en gevels, Burgemeester G W Stroinkweg 69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Burgemeester G W Stroinkweg 69, Zuidveen</text:p>
            <text:p text:style-name="common-al">
            <text:span text:style-name="nadrukvet">Zaakomschrijving:</text:span> het renoveren van het dak en gevels</text:p>
            <text:p text:style-name="common-al">
            <text:span text:style-name="nadrukvet">Zaaknummer:</text:span> Z2025-00002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7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61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1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734</meta:user-defined>
    <meta:user-defined meta:name="DCTERMS.abstract">het renoveren van het dak en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dak en gevels, Burgemeester G W Stroinkweg 69 in Zuidve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14</meta:user-defined>
    <meta:user-defined meta:name="OVERHEIDop.GmbID/DC.identifier">gmb-2025-119614</meta:user-defined>
    <meta:user-defined meta:name="OVERHEIDop.versieInformatie"/>
  </office:meta>
</office:document-meta>
</file>