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uitenwettelijk begunstigend beleid gemeente Terneuz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 Doorbetaling vaste lasten bij detentie </text:p>
            <text:p text:style-name="al">Gedetineerden komen in beginsel niet voor bijstand in aanmerking, omdat er veelal geen sprake zal zijn van een zeer dringende reden. Duurt de detentie langer dan één maand, maar korter dan zes maanden, of is er nog geen zicht op de duur van de detentie in verband met langdurig voorarrest, dan kan bijzondere bijstand worden verleend voor de niet door huurtoeslag gedekte woonkosten. Voor de termijnbedragen van de energiekosten verstrekt de gemeente geen bijzondere bijstand. De energievoorziening kan namelijk gewoon worden afgesloten. De heraansluitingskosten na detentie komen wel voor bijzondere bijstand (in de vorm van een geldlening) in aanmerking. </text:p>
            <text:p text:style-name="al">Indien vooraf bekend is dat de detentie langer duurt dan zes maanden maar korter dan één jaar kan er in uitzonderlijke situaties, waarbij strikt individuele afweging van de omstandigheden noodzakelijk is, bijstand in de vorm van een geldlening worden verleend voor de kosten van meubelopslag tegen een redelijke prijs. Er wordt geen bijstand verleend als iemand ervoor kiest om in plaats van een boete te betalen een straf uit gaat zitten. </text:p>
            <text:p text:style-name="al"/>
            <text:p text:style-name="al">
            <text:span text:style-name="nadrukondlijn">Bewijsstukken</text:span>
            <text:span text:style-name="nadrukondlijn"/>
          </text:p>
            <text:p text:style-name="al">• huurspecificatie met hierop de hoogte van de huur en de eventuele huurtoeslag of een    beschikking van de belastingdienst met de hoogte van de huurtoeslag; </text:p>
            <text:p text:style-name="al">• nota energiebedrijf. </text:p>
            <text:p text:style-name="al"/>
            <text:p text:style-name="al">
            <text:span text:style-name="nadrukondlijn">Hoogte bijzondere bijstand</text:span>
            <text:span text:style-name="nadrukondlijn"/>
          </text:p>
            <text:p text:style-name="al">vergoeding van de huur; </text:p>
            <text:p text:style-name="al">vergoeding van de heraansluitingskosten in de vorm van een geldlening; </text:p>
            <text:p text:style-name="al">eventueel de kosten van meubelopslag in de vorm van een geldlening. </text:p>
          </text:section>
          <text:section text:name="artikel_id1-3-2-2-2" text:style-name="artikel">
            <text:p text:style-name="artikel_kop_titel"><text:span text:style-name="artikel_kop_label"/> <text:span text:style-name="artikel_kop_nr"/> II Toekenning bijstand met terugwerkende kracht</text:p>
            <text:p text:style-name="al">Aanvragen bijzondere bijstand kunnen met terugwerkende kracht tot 3 maanden voor de aanvraagdatum worden toegekend.</text:p>
          </text:section>
          <text:section text:name="artikel_id1-3-2-2-3" text:style-name="artikel">
            <text:p text:style-name="artikel_kop_titel"><text:span text:style-name="artikel_kop_label"/> <text:span text:style-name="artikel_kop_nr"/> III Langdurige en tijdelijke opname in een inrichting/ziekenhuis</text:p>
            <text:list text:style-name="id1-3-2-2-3-2">
              <text:list-item text:style-override="id1-3-2-2-3-2-1">
                <text:number>1.</text:number>
                <text:p text:style-name="al">Bij een langdurige en een tijdelijke opname in een inrichting/ziekenhuis, waarvan bij aanvang de duur nog niet duidelijk is, wordt bij uitkeringsgerechtigden de norm aangepast na twee maanden na de datum van opname. </text:p>
              </text:list-item>
              <text:list-item text:style-override="id1-3-2-2-3-2-2">
                <text:number>2.</text:number>
                <text:p text:style-name="al">Bij gehuwden/samenwonenden wordt de uitkering na twee maanden aangepast naar de norm van een alleenstaande (ouder). Bij alleenstaanden wordt de norm dan aangepast naar de norm van een alleenstaande in een inrichting. </text:p>
              </text:list-item>
              <text:list-item text:style-override="id1-3-2-2-3-2-3">
                <text:number>3.</text:number>
                <text:p text:style-name="al">Daarna kan er nog maximaal 3 maanden bijzondere bijstand worden verstrekt voor de kosten van de vaste lasten, zijnde de woonkosten en de kosten van vastrecht van nutsvoorzieningen. </text:p>
              </text:list-item>
              <text:list-item text:style-override="id1-3-2-2-3-2-4">
                <text:number>4.</text:number>
                <text:p text:style-name="al">De hoogte van deze bijzondere bijstand is maximaal de hoogte van de bijstandsnorm bij datum opname.   </text:p>
              </text:list-item>
              <text:list-item text:style-override="id1-3-2-2-3-2-5">
                <text:number>5.</text:number>
                <text:p text:style-name="al">Bij een tijdelijke opname in een ziekenhuis of instelling wordt voor de duur van het verblijf, zolang de behandeling is gericht op terugkeer naar de eigen woning, bijzondere bijstand verstrekt in de woonkosten en de kosten van vastrecht van nutsvoorzieningen. </text:p>
              </text:list-item>
            </text:list>
            <text:p text:style-name="al">
            <text:span text:style-name="nadrukondlijn">Bewijsstukken</text:span>
            <text:span text:style-name="nadrukondlijn"/>
          </text:p>
            <text:p text:style-name="al">• huurspecificatie met hierop de hoogte van de huur en de eventuele huurtoeslag of een    beschikking van de belastingdienst met de hoogte van de huurtoeslag; </text:p>
            <text:p text:style-name="al">• nota energiebedrijf. </text:p>
          </text:section>
          <text:section text:name="artikel_id1-3-2-2-4" text:style-name="artikel">
            <text:p text:style-name="artikel_kop_titel"><text:span text:style-name="artikel_kop_label"/> <text:span text:style-name="artikel_kop_nr"/> IV Noodfonds</text:p>
            <text:p text:style-name="al">Inwoners komen in aanmerking voor het noodfonds op basis van onderstaande criteria:</text:p>
            <text:list text:style-name="id1-3-2-2-4-3">
              <text:list-item text:style-override="id1-3-2-2-4-3-1">
                <text:number>1.</text:number>
                <text:p text:style-name="al">inwoner heeft een schuldhulptraject bij de gemeente Terneuzen;</text:p>
              </text:list-item>
              <text:list-item text:style-override="id1-3-2-2-4-3-2">
                <text:number>2.</text:number>
                <text:p text:style-name="al">inwoner heeft een huur-, hypotheek-  of energiecontract op naam;</text:p>
              </text:list-item>
              <text:list-item text:style-override="id1-3-2-2-4-3-3">
                <text:number>3.</text:number>
                <text:p text:style-name="al">er is sprake van een financiële noodsituatie of crisissituatie;</text:p>
              </text:list-item>
              <text:list-item text:style-override="id1-3-2-2-4-3-4">
                <text:number>4.</text:number>
                <text:p text:style-name="al">er zijn geen inkomensgrenzen;</text:p>
              </text:list-item>
              <text:list-item text:style-override="id1-3-2-2-4-3-5">
                <text:number>5.</text:number>
                <text:p text:style-name="al">er is geen eigen of onvoldoende vermogen;</text:p>
              </text:list-item>
              <text:list-item text:style-override="id1-3-2-2-4-3-6">
                <text:number>6.</text:number>
                <text:p text:style-name="al">het budgetplan van schuldhulpverlening voldoet niet meer; </text:p>
              </text:list-item>
              <text:list-item text:style-override="id1-3-2-2-4-3-7">
                <text:number>7.</text:number>
                <text:p text:style-name="al">na verstrekking gaat persoon in budgetbeheer;</text:p>
              </text:list-item>
            </text:list>
            <text:p text:style-name="al">Maximale bijdrage: 1300 euro.</text:p>
          </text:section>
          <text:section text:name="artikel_id1-3-2-2-5" text:style-name="artikel">
            <text:p text:style-name="artikel_kop_titel"><text:span text:style-name="artikel_kop_label"/> <text:span text:style-name="artikel_kop_nr"/> V Schoolkosten</text:p>
            <text:p text:style-name="al">Aan inwoners met een inkomen tot 120% van de toepasselijke bijstandsnorm die starten met een  MBO opleiding of kinderen van ouders met een inkomen tot 120% van de toepasselijke bijstandsnorm verstrekken we de kosten van het collegegeld en noodzakelijke leermiddelen voor het eerste leerjaar. De kosten worden vergoed na het overleggen van de rekening(en). Dit onder de voorwaarde dat er geen beroep kan worden gedaan op een voorliggende voorziening.</text:p>
          </text:section>
          <text:section text:name="artikel_id1-3-2-2-6" text:style-name="artikel">
            <text:p text:style-name="artikel_kop_titel"><text:span text:style-name="artikel_kop_label"/> <text:span text:style-name="artikel_kop_nr"/> VI Inwerkingtreding en Citeertitel</text:p>
            <text:p text:style-name="al">Het Buitenwettelijk Begunstigend Beleid 2025 treedt op 1 januari 2025 in werking.</text:p>
          </text:section>
        </text:section>
        <text:section text:name="regeling-sluiting_id1-3-2-3" text:style-name="regeling-sluiting">
          <text:section text:name="ondertekening_id1-3-2-3-1">
            <text:p><text:span text:style-name="functie">Aldus vastgesteld door het college van burgemeester en wethouders in zijn vergadering van 17 december 2024.</text:span></text:p>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9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Onbekend</meta:user-defined>
    <meta:user-defined meta:name="DCTERMS.alternative">Buitenwettelijk begunstigend beleid gemeente Terneuzen 2025</meta:user-defined>
    <dc:language>nl</dc:language>
    <meta:user-defined meta:name="OVERHEIDop.locatietype/OVERHEIDop.gebiedsmarkering">Gemeente</meta:user-defined>
    <meta:user-defined meta:name="DC.title">Buitenwettelijk begunstigend beleid gemeente Terneuzen 2025</meta:user-defined>
    <meta:user-defined meta:name="DCTERMS.W3CDTF/DCTERMS.available">2025-01-13</meta:user-defined>
    <meta:user-defined meta:name="OVERHEIDop.externeBijlage">Buitenwettelijk begunstigend beleid 2025|exb-2025-1044</meta:user-defined>
    <meta:user-defined meta:name="DCTERMS.W3CDTF/OVERHEIDop.jaargang">2025</meta:user-defined>
    <meta:user-defined meta:name="OVERHEIDop.publicationIssue">11961</meta:user-defined>
    <meta:user-defined meta:name="OVERHEIDop.betreftRegeling">CVDR734069_1</meta:user-defined>
    <meta:user-defined meta:name="OVERHEIDop.GmbID/DC.identifier">gmb-2025-11961</meta:user-defined>
    <meta:user-defined meta:name="xs:date/OVERHEIDop.startdatum">2025-01-01</meta:user-defined>
    <meta:user-defined meta:name="OVERHEIDop.versieInformatie"/>
  </office:meta>
</office:document-meta>
</file>