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4-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4-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4-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4-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14-3-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14-3-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trouwenscommissie burgemeester 2025</text:p>
      <text:section text:name="regeling_id1-3-2" text:style-name="regeling">
        <text:section text:name="aanhef_id1-3-2-1" text:style-name="aanhef">
          <text:section text:name="preambule_id1-3-2-1-1" text:style-name="preambule">
            <text:p text:style-name="al">De raad van de gemeente Oss;</text:p>
            <text:p text:style-name="al"/>
            <text:p text:style-name="al"/>
            <text:p text:style-name="al">gezien het voorstel van de vertrouwenscommissie van 18 november 2024;</text:p>
            <text:p text:style-name="al"/>
            <text:p text:style-name="al"/>
            <text:p text:style-name="al">gelet op de artikelen 61, 61a, 61c, 84, 86, 147 en 149 van de Gemeentewet, de artikelen 15 en 31 van de Archiefwet 1995 en artikel 9 van het Archiefbesluit 1995;</text:p>
            <text:p text:style-name="al">gelet op de circulaire Benoeming, functioneringsgesprekken en herbenoeming burgemeester van de minister van Binnenlandse Zaken en Koninkrijksrelaties 2017;</text:p>
            <text:p text:style-name="al"/>
            <text:p text:style-name="al"/>
            <text:p text:style-name="al">besluit:</text:p>
            <text:p text:style-name="al"/>
            <text:p text:style-name="al"/>
            <text:list text:style-name="id1-3-2-1-1-14">
              <text:list-item text:style-override="id1-3-2-1-1-14-1">
                <text:number>1.</text:number>
                <text:p text:style-name="al">Onderstaande “Verordening vertrouwenscommissie burgemeester 2025” vast te stellen;</text:p>
              </text:list-item>
              <text:list-item text:style-override="id1-3-2-1-1-14-2">
                <text:number>2.</text:number>
                <text:p text:style-name="al">De “Verordening vertrouwenscommissie burgemeester 2023” uit 2023 in te trekken.</text:p>
              </text:list-item>
              <text:list-item text:style-override="id1-3-2-1-1-14-3">
                <text:number>3.</text:number>
                <text:p text:style-name="al">Te benoemen in de vertrouwenscommissie 2025 voor de benoemingsprocedure van de nieuwe burgemeester:</text:p>
                <text:list text:style-name="id1-3-2-1-1-14-3-3">
                  <text:list-item text:style-override="id1-3-2-1-1-14-3-3-1">
                    <text:number>a.</text:number>
                    <text:p text:style-name="al">Als lid van de vertrouwenscommissie, de volgende fractievoorzitters: </text:p>
                    <text:list text:style-name="id1-3-2-1-1-14-3-3-1-3">
                      <text:list-item text:style-override="id1-3-2-1-1-14-3-3-1-3-1">
                        <text:number>i.</text:number>
                        <text:p text:style-name="al">Nick Pruimboom VDG</text:p>
                      </text:list-item>
                      <text:list-item text:style-override="id1-3-2-1-1-14-3-3-1-3-2">
                        <text:number>ii.</text:number>
                        <text:p text:style-name="al">Jan Zoll SSO</text:p>
                      </text:list-item>
                      <text:list-item text:style-override="id1-3-2-1-1-14-3-3-1-3-3">
                        <text:number>iii.</text:number>
                        <text:p text:style-name="al">Mari van Kilsdonk CDA</text:p>
                      </text:list-item>
                      <text:list-item text:style-override="id1-3-2-1-1-14-3-3-1-3-4">
                        <text:number>iv.</text:number>
                        <text:p text:style-name="al">Steffan Vos VVD</text:p>
                      </text:list-item>
                      <text:list-item text:style-override="id1-3-2-1-1-14-3-3-1-3-5">
                        <text:number>v.</text:number>
                        <text:p text:style-name="al">Bekir Atman D66</text:p>
                      </text:list-item>
                      <text:list-item text:style-override="id1-3-2-1-1-14-3-3-1-3-6">
                        <text:number>vi.</text:number>
                        <text:p text:style-name="al">Heidi Poessé GroenLinks</text:p>
                      </text:list-item>
                      <text:list-item text:style-override="id1-3-2-1-1-14-3-3-1-3-7">
                        <text:number>vii.</text:number>
                        <text:p text:style-name="al">Henk van Gerven SP</text:p>
                      </text:list-item>
                      <text:list-item text:style-override="id1-3-2-1-1-14-3-3-1-3-8">
                        <text:number>viii.</text:number>
                        <text:p text:style-name="al">Joop van Orsouw Beter Oss</text:p>
                      </text:list-item>
                      <text:list-item text:style-override="id1-3-2-1-1-14-3-3-1-3-9">
                        <text:number>ix.</text:number>
                        <text:p text:style-name="al">Herman van Kessel PvdA </text:p>
                      </text:list-item>
                    </text:list>
                  </text:list-item>
                  <text:list-item text:style-override="id1-3-2-1-1-14-3-3-2">
                    <text:number>b.</text:number>
                    <text:p text:style-name="al">Als adviseur van de vertrouwenscommissie </text:p>
                    <text:list text:style-name="id1-3-2-1-1-14-3-3-2-3">
                      <text:list-item text:style-override="id1-3-2-1-1-14-3-3-2-3-1">
                        <text:number>i.</text:number>
                        <text:p text:style-name="al">Frank den Brok </text:p>
                      </text:list-item>
                    </text:list>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heeft tot taak:</text:p>
            <text:list text:style-name="id1-3-2-2-1-3">
              <text:list-item text:style-override="id1-3-2-2-1-3-1">
                <text:number>a.</text:number>
                <text:p text:style-name="al">de aanbeveling tot benoeming of herbenoeming van de burgemeester voor te bereiden of</text:p>
              </text:list-item>
              <text:list-item text:style-override="id1-3-2-2-1-3-2">
                <text:number>b.</text:number>
                <text:p text:style-name="al">een functioneringsgesprek te houden met de burgemeester.</text:p>
              </text:list-item>
            </text:list>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alle fractievoorzitters.</text:p>
              </text:list-item>
              <text:list-item text:style-override="id1-3-2-2-2-3">
                <text:number>2.</text:number>
                <text:p text:style-name="al">In afwijking van artikel 2 lid 1 benoemt de raad de fractievoorzitters, die aangegeven hebben lid te willen zijn van de vertrouwenscommissie bij de gehele benoemingsprocedure van een burgemeester. Dit gelet op het bijzondere karakter van de procedure, waarin geheimhouding centraal staat. </text:p>
              </text:list-item>
              <text:list-item text:style-override="id1-3-2-2-2-4">
                <text:number>3.</text:number>
                <text:p text:style-name="al">De commissie kent geen plaatsvervangende leden.</text:p>
              </text:list-item>
              <text:list-item text:style-override="id1-3-2-2-2-5">
                <text:number>4.</text:number>
                <text:p text:style-name="al">De commissie kiest een voorzitter en plaatsvervangend voorzitter uit haar midd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 (hierna aangeduid als secretaris).</text:p>
              </text:list-item>
              <text:list-item text:style-override="id1-3-2-2-3-3">
                <text:number>2.</text:number>
                <text:p text:style-name="al">De plaatsvervangend raadsgriffier is plaatsvervangend secretaris van de commissie. </text:p>
              </text:list-item>
              <text:list-item text:style-override="id1-3-2-2-3-4">
                <text:number>3.</text:number>
                <text:p text:style-name="al">De gemeentesecretaris is tweede plaatsvervangend secretaris van de commissie. </text:p>
              </text:list-item>
              <text:list-item text:style-override="id1-3-2-2-3-5">
                <text:number>4.</text:number>
                <text:p text:style-name="al">De (plaatsvervangend) secretaris geeft ambtelijke ondersteuning aan de commissie en neemt als adviseur deel aan de beraadslagingen. </text:p>
              </text:list-item>
              <text:list-item text:style-override="id1-3-2-2-3-6">
                <text:number>5.</text:number>
                <text:p text:style-name="al">De (plaatsvervangend) secretaris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De gemeenteraad kan één of meer wethouders aan de commissie toe voegen als adviseur in verband met de vervulling van de in artikel 1 onder a genoemde taken. </text:p>
              </text:list-item>
              <text:list-item text:style-override="id1-3-2-2-4-3">
                <text:number>2.</text:number>
                <text:p text:style-name="al">De adviseur wordt uitgenodigd voor de vergaderingen van de commissie.</text:p>
              </text:list-item>
              <text:list-item text:style-override="id1-3-2-2-4-4">
                <text:number>3.</text:number>
                <text:p text:style-name="al">Een adviseur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vergaderingen van de commissie zijn besloten. Alle stukken van de commissie zijn geheim. Dit wordt op de stukken vermeld.</text:p>
              </text:list-item>
              <text:list-item text:style-override="id1-3-2-2-5-3">
                <text:number>2.</text:number>
                <text:p text:style-name="al">De (fungerend) voorzitter van de commissie wijst bij de benoemingsprocedure in elke vergadering op de geheimhoudingsplicht, die rechtstreeks voortvloeit uit artikel 61c van de Gemeentewet.</text:p>
              </text:list-item>
              <text:list-item text:style-override="id1-3-2-2-5-4">
                <text:number>3.</text:number>
                <text:p text:style-name="al">De commissie legt bij de herbenoemingsprocedure en bij functioneringsgesprekken in elke vergadering en elk gesprek, met toepassing van artikel 86 van de Gemeentewet, geheimhouding op over de inhoud van de stukken en het behandelde tijdens de vergadering of het gesprek. De (fungerend) voorzitter van de commissie ziet erop toe dat hieraan wordt voldaan.</text:p>
              </text:list-item>
              <text:list-item text:style-override="id1-3-2-2-5-5">
                <text:number>4.</text:number>
                <text:p text:style-name="al">De geheimhoudingsplicht brengt onder meer mee dat aan raadsleden die geen zitting (meer) hebben in de commissie, en aan anderen, behoudens het bepaalde in de artikelen 9, vierde lid, 10, tweede lid, en 11 van deze verordening, geen inzage in, of informatie omtrent de inhoud van de stukken of het behandelde ter vergadering of in het gesprek wordt verstrekt.</text:p>
              </text:list-item>
              <text:list-item text:style-override="id1-3-2-2-5-6">
                <text:number>5.</text:number>
                <text:p text:style-name="al">De commissie treft, met inachtneming van de artikelen 7, 8, tweede lid, en 14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5-7">
                <text:number>6.</text:number>
                <text:p text:style-name="al">De commissie en de gemeenteraad kunnen de geheimhouding waartoe de Gemeentewet, respectievelijk zullen de geheimhouding waartoe het derde lid van deze verordening verplicht, niet opheffen.</text:p>
              </text:list-item>
              <text:list-item text:style-override="id1-3-2-2-5-8">
                <text:number>7.</text:number>
                <text:p text:style-name="al">De geheimhoudingsplicht blijft na ontbinding van de commissie van kracht.</text:p>
              </text:list-item>
              <text:list-item text:style-override="id1-3-2-2-5-9">
                <text:number>8.</text:number>
                <text:p text:style-name="al">Het in dit artikel bepaalde is van overeenkomstige toepassing op de (plaatsvervangend) secretaris en, indien van toepassing, de adviseur.</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als de voorzitter of tenminste twee leden dit noodzakelijk achten.</text:p>
              </text:list-item>
              <text:list-item text:style-override="id1-3-2-2-6-3">
                <text:number>2.</text:number>
                <text:p text:style-name="al">De voorzitter bepaalt dag, uur en plaats van de vergadering. De voorzitter doet van elke vergadering tenminste vierentwintig uur tevoren aankondiging aan de leden van de commissie, indien een adviseur aan de commissie is toegevoegd, de adviseur en, indien het gesprek met hem plaatsvindt, de burgemeester.</text:p>
              </text:list-item>
              <text:list-item text:style-override="id1-3-2-2-6-4">
                <text:number>3.</text:number>
                <text:p text:style-name="al">De commissie vergadert niet als niet tenminste de helft plus één van het aantal leden aanwezig is.</text:p>
              </text:list-item>
              <text:list-item text:style-override="id1-3-2-2-6-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7" text:style-name="artikel">
            <text:p text:style-name="artikel_kop_titel"><text:span text:style-name="artikel_kop_label">Artikel</text:span> <text:span text:style-name="artikel_kop_nr">7.</text:span> Contactpersoon bij de benoemings- en herbenoemingsprocedure</text:p>
            <text:list text:style-name="id1-3-2-2-7-2">
              <text:list-item text:style-override="id1-3-2-2-7-2">
                <text:number>1.</text:number>
                <text:p text:style-name="al">De voorzitter van de commissie treedt op als contactpersoon.</text:p>
              </text:list-item>
              <text:list-item text:style-override="id1-3-2-2-7-3">
                <text:number>2.</text:number>
                <text:p text:style-name="al">Alle stukken bestemd voor de commissie worden onder vermelding van ‘persoonlijk en vertrouwelijk’ op de envelop en boven de ingesloten stukken gericht aan de voorzitter en gezonden aan de secretaris die deze bewaard tot het moment van archivering.</text:p>
              </text:list-item>
              <text:list-item text:style-override="id1-3-2-2-7-4">
                <text:number>3.</text:number>
                <text:p text:style-name="al">Alle stukken die van de commissie uitgaan worden onder vermelding van ‘persoonlijk en vertrouwelijk’ op de envelop en boven de ingesloten stukken door de voorzitter en de secretaris ondertekend en door de secretaris verzonden.</text:p>
              </text:list-item>
            </text:list>
          </text:section>
          <text:section text:name="artikel_id1-3-2-2-8" text:style-name="artikel">
            <text:p text:style-name="artikel_kop_titel"><text:span text:style-name="artikel_kop_label">Artikel</text:span> <text:span text:style-name="artikel_kop_nr">8.</text:span> Bijzondere bepalingen over de benoemingsprocedure</text:p>
            <text:list text:style-name="id1-3-2-2-8-2">
              <text:list-item text:style-override="id1-3-2-2-8-2">
                <text:number>1.</text:number>
                <text:p text:style-name="al">De Gemeentewet bepaalt in artikel 61 lid 4 dat de commissie zich slechts door tussenkomst van de commissaris van de Koning de door haar nodig geachte informatie over de kandidaten verschaft. Elk overleg met derden, schriftelijk of mondeling, is uitgesloten.</text:p>
              </text:list-item>
              <text:list-item text:style-override="id1-3-2-2-8-3">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section>
          <text:section text:name="artikel_id1-3-2-2-9" text:style-name="artikel">
            <text:p text:style-name="artikel_kop_titel"><text:span text:style-name="artikel_kop_label">Artikel</text:span> <text:span text:style-name="artikel_kop_nr">9.</text:span> Bijzondere bepalingen over functioneringsgesprekken</text:p>
            <text:list text:style-name="id1-3-2-2-9-2">
              <text:list-item text:style-override="id1-3-2-2-9-2">
                <text:number>1.</text:number>
                <text:p text:style-name="al">Een commissie houdt minimaal eens in de twee jaar een functioneringsgesprek met de burgemeester.</text:p>
              </text:list-item>
              <text:list-item text:style-override="id1-3-2-2-9-3">
                <text:number>2.</text:number>
                <text:p text:style-name="al">Indien de fractievoorzitters dan wel de burgemeester de wens daartoe kenbaar maken, houdt een commissie tussentijds een functioneringsgesprek met de burgemeester.</text:p>
              </text:list-item>
              <text:list-item text:style-override="id1-3-2-2-9-4">
                <text:number>3.</text:number>
                <text:p text:style-name="al">In het eerste jaar na benoeming van een nieuwe burgemeester vindt tevens een 100-dagengesprek plaats. </text:p>
              </text:list-item>
              <text:list-item text:style-override="id1-3-2-2-9-5">
                <text:number>4.</text:number>
                <text:p text:style-name="al">De commissie maakt vooraf kenbaar aan de burgemeester bij wie zij informatie zal inwinnen over het functioneren van de burgemeester. De commissie en de burgemeester stellen in onderling overleg de agenda voor het functioneringsgesprek vast. De commissie en de burgemeester krijgen voorafgaand aan het gesprek de gelegenheid, voor zover van toepassing, het verslag van het vorige functioneringsgesprek in te zien. </text:p>
              </text:list-item>
              <text:list-item text:style-override="id1-3-2-2-9-6">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functioneringsgesprek. </text:p>
              </text:list-item>
              <text:list-item text:style-override="id1-3-2-2-9-7">
                <text:number>6.</text:number>
                <text:p text:style-name="al">Drie van de functioneringsgesprekken worden gevoerd in ieder geval een half jaar voorafgaand aan het klankbordgesprek dat de commissaris van de Koning met de burgemeester heeft. </text:p>
              </text:list-item>
              <text:list-item text:style-override="id1-3-2-2-9-8">
                <text:number>7.</text:number>
                <text:p text:style-name="al">In het laatste functioneringsgesprek voor de start van de herbenoemingsprocedure geeft de commissie de burgemeester desgewenst een indicatie of herbenoeming op dat moment naar verwachting al dan niet op obstakels zal stuiten.</text:p>
              </text:list-item>
            </text:list>
          </text:section>
          <text:section text:name="artikel_id1-3-2-2-10" text:style-name="artikel">
            <text:p text:style-name="artikel_kop_titel"><text:span text:style-name="artikel_kop_label">Artikel</text:span> <text:span text:style-name="artikel_kop_nr">10.</text:span> Bijzondere bepalingen over de herbenoemingsprocedure</text:p>
            <text:list text:style-name="id1-3-2-2-10-2">
              <text:list-item text:style-override="id1-3-2-2-10-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10-3">
                <text:number>2.</text:number>
                <text:p text:style-name="al">Alvorens haar verslag van bevindingen aan de gemeenteraad en commissaris van de Koning te zenden, bespreekt de commissie dit met de burgemeester. Van het gesprek wordt een verslag opgemaakt dat niet openbaar wordt gemaakt.</text:p>
              </text:list-item>
              <text:list-item text:style-override="id1-3-2-2-10-4">
                <text:number>3.</text:number>
                <text:p text:style-name="al">Indien terzake van het functioneren van de burgemeester in het in de vorige zin bedoelde overleg afspraken worden gemaakt tussen de commissie en de burgemeester, worden deze in het verslag aan de gemeenteraad vermeld. De commissie zendt het verslag ook aan de burgemeester.</text:p>
              </text:list-item>
            </text:list>
          </text:section>
          <text:section text:name="artikel_id1-3-2-2-11" text:style-name="artikel">
            <text:p text:style-name="artikel_kop_titel"><text:span text:style-name="artikel_kop_label">Artikel</text:span> <text:span text:style-name="artikel_kop_nr">11.</text:span> Verslag</text:p>
            <text:list text:style-name="id1-3-2-2-11-2">
              <text:list-item text:style-override="id1-3-2-2-11-2">
                <text:number>1.</text:number>
                <text:p text:style-name="al">De commissie brengt over haar werkzaamheden ter zake van de voorbereiding van de aanbeveling tot benoeming of herbenoeming verslag uit aan de gemeenteraad en de commissaris van de Koning door middel van een verslag van bevindingen. Dit schriftelijke en vertrouwelijke verslag bevat tenminste:</text:p>
                <text:list text:style-name="id1-3-2-2-11-2-3">
                  <text:list-item text:style-override="id1-3-2-2-11-2-3-1">
                    <text:number>a.</text:number>
                    <text:p text:style-name="al">een weergave van de wijze waarop de commissie haar werkzaamheden heeft verricht,</text:p>
                  </text:list-item>
                  <text:list-item text:style-override="id1-3-2-2-11-2-3-2">
                    <text:number>b.</text:number>
                    <text:p text:style-name="al">een gemotiveerde weergave van de bevindingen van de commissie; bij benoemingen wordt in het verslag van bevindingen ook de volgorde van plaatsing van de kandidaten op de aanbeveling gemotiveerd, </text:p>
                  </text:list-item>
                  <text:list-item text:style-override="id1-3-2-2-11-2-3-3">
                    <text:number>c.</text:number>
                    <text:p text:style-name="al">aangegeven wordt of er sprake is van unanimiteit binnen de commissie, En heeft in ieder geval de volgende bijlagen:</text:p>
                  </text:list-item>
                  <text:list-item text:style-override="id1-3-2-2-11-2-3-4">
                    <text:number>d.</text:number>
                    <text:p text:style-name="al">bij benoemingen: de conceptaanbeveling van twee personen,</text:p>
                  </text:list-item>
                  <text:list-item text:style-override="id1-3-2-2-11-2-3-5">
                    <text:number>e.</text:number>
                    <text:p text:style-name="al">bij herbenoemingen: het verslag van het gesprek met de burgemeester over het conceptverslag van bevindingen en de conceptaanbeveling.</text:p>
                  </text:list-item>
                </text:list>
              </text:list-item>
              <text:list-item text:style-override="id1-3-2-2-11-3">
                <text:number>2.</text:number>
                <text:p text:style-name="al">Van het functioneringsgesprek wordt een verslag opgemaakt, dat niet openbaar wordt gemaakt. Het verslag ligt voor raadsleden tijdens de besloten raadsvergadering tijdens de besloten raadsvergadering waarin over het verslag van bevindingen wordt gesproken bij de raadsgriffier ter inzage.</text:p>
              </text:list-item>
              <text:list-item text:style-override="id1-3-2-2-11-4">
                <text:number>3.</text:number>
                <text:p text:style-name="al">Een afschrift van het verslag van het functioneringsgesprek wordt toegezonden aan de burgemeester en de commissaris van de Koning.</text:p>
              </text:list-item>
            </text:list>
          </text:section>
          <text:section text:name="artikel_id1-3-2-2-12" text:style-name="artikel">
            <text:p text:style-name="artikel_kop_titel"><text:span text:style-name="artikel_kop_label">Artikel</text:span> <text:span text:style-name="artikel_kop_nr">12.</text:span> Onvoorziene gevallen</text:p>
            <text:p text:style-name="al">In alle gevallen waarin deze verordening dan wel de circulaire niet voorziet, beslist de commissie.</text:p>
          </text:section>
          <text:section text:name="artikel_id1-3-2-2-13" text:style-name="artikel">
            <text:p text:style-name="artikel_kop_titel"><text:span text:style-name="artikel_kop_label">Artikel</text:span> <text:span text:style-name="artikel_kop_nr">13.</text:span> Ontbinding van de commissie</text:p>
            <text:p text:style-name="al">De commissie is ontbonden met ingang van de dag volgende op die waarop:</text:p>
            <text:list text:style-name="id1-3-2-2-13-3">
              <text:list-item text:style-override="id1-3-2-2-13-3-1">
                <text:number>a.</text:number>
                <text:p text:style-name="al">bij benoeming: door de minister van BZK aan de gemeenteraad bekend is gemaakt dat in de vacature van burgemeester is voorzien;</text:p>
              </text:list-item>
              <text:list-item text:style-override="id1-3-2-2-13-3-2">
                <text:number>b.</text:number>
                <text:p text:style-name="al">bij een functioneringsgesprek: het verslag van het functioneringsgesprek is vastgesteld;</text:p>
              </text:list-item>
              <text:list-item text:style-override="id1-3-2-2-13-3-3">
                <text:number>c.</text:number>
                <text:p text:style-name="al">bij herbenoeming: door de minister van BZK aan de gemeenteraad bekend is gemaakt dat de voordracht van de minister van BZK door een Koninklijk besluit is gevolgd.</text:p>
              </text:list-item>
            </text:list>
          </text:section>
          <text:section text:name="artikel_id1-3-2-2-14" text:style-name="artikel">
            <text:p text:style-name="artikel_kop_titel"><text:span text:style-name="artikel_kop_label">Artikel</text:span> <text:span text:style-name="artikel_kop_nr">14.</text:span> Archivering</text:p>
            <text:list text:style-name="id1-3-2-2-14-2">
              <text:list-item text:style-override="id1-3-2-2-14-2">
                <text:number>1.</text:number>
                <text:p text:style-name="al">De voorzitter en de secretaris van de commissie dragen er bij de benoemings- en herbenoemingsprocedure zorg voor dat op het tijdstip bedoeld in artikel 13 alle archiefbescheiden onverwijld in een verzegelde envelop en gerubriceerd als "geheim" worden overgebracht naar de op grond van artikel 31 van de Archiefwet door de gemeenteraad aangewezen archiefbewaarplaats.</text:p>
              </text:list-item>
              <text:list-item text:style-override="id1-3-2-2-14-3">
                <text:number>2.</text:number>
                <text:p text:style-name="al">De voorzitter en de secretaris van de commissie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4-4">
                <text:number>3.</text:number>
                <text:p text:style-name="al">De voorzitter en de secretaris van de commissie dragen er bij de benoemings- en herbenoemingsprocedure zorg voor dat alle overige bescheiden en alle kopieën van de in dit artikel bedoelde bescheiden onmiddellijk worden vernietigd.</text:p>
              </text:list-item>
              <text:list-item text:style-override="id1-3-2-2-14-5">
                <text:number>4.</text:number>
                <text:p text:style-name="al">De secretaris draagt bij functioneringsgesprekken zorg voor een afdoende vertrouwelijke archivering van de stukken, waaronder het afschrift van het vastgestelde verslag. Na het aftreden van de burgemeester worden alle betreffende stukken door de secretaris vernietigd.</text:p>
              </text:list-item>
            </text:list>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met ingang van de dag na bekendmaking.</text:p>
          </text:section>
        </text:section>
        <text:section text:name="regeling-sluiting_id1-3-2-3" text:style-name="regeling-sluiting">
          <text:section text:name="ondertekening_id1-3-2-3-1">
            <text:p><text:span text:style-name="functie">Aldus besloten in de openbare raadsvergadering van 23 januari 2025. </text:span></text:p>
          </text:section>
          <text:section text:name="ondertekening_id1-3-2-3-2">
            <text:p><text:span text:style-name="functie"/></text:p>
            <text:p><text:span text:style-name="functie">De gemeenteraad voornoemd,</text:span></text:p>
          </text:section>
          <text:section text:name="ondertekening_id1-3-2-3-3">
            <text:p><text:span text:style-name="functie"/></text:p>
            <text:p><text:span text:style-name="functie">De griffier, </text:span></text:p>
            <text:p><text:span text:style-name="functie">drs. P.H.A. van den Akk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1960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0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0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Bestuur | Organisatie en beleid</meta:user-defined>
    <meta:user-defined meta:name="DC.source">artikel 61 van de Gemeentewet]|[1.0:c:BWBR0005416&amp;artikel=61&amp;g=2025-02-12</meta:user-defined>
    <meta:user-defined meta:name="DC.source">artikel 61a van de Gemeentewet]|[1.0:c:BWBR0005416&amp;artikel=61a&amp;g=2025-02-12</meta:user-defined>
    <meta:user-defined meta:name="DC.source">artikel 61c van de Gemeentewet]|[1.0:c:BWBR0005416&amp;artikel=61c&amp;g=2025-02-12</meta:user-defined>
    <meta:user-defined meta:name="DC.source">artikel 84 van de Gemeentewet]|[1.0:c:BWBR0005416&amp;artikel=84&amp;g=2025-02-12</meta:user-defined>
    <meta:user-defined meta:name="DC.source">artikel 147 van de Gemeentewet]|[1.0:c:BWBR0005416&amp;artikel=147&amp;g=2025-02-12</meta:user-defined>
    <meta:user-defined meta:name="DC.source">artikel 149 van de Gemeentewet]|[1.0:c:BWBR0005416&amp;artikel=149&amp;g=2025-02-12</meta:user-defined>
    <meta:user-defined meta:name="DC.source">artikel 15 van de Archiefwet 1995]|[1.0:c:BWBR0007376&amp;artikel=15&amp;g=2024-06-19</meta:user-defined>
    <meta:user-defined meta:name="DC.source">artikel 31 van de Archiefwet 1995]|[1.0:c:BWBR0007376&amp;artikel=31&amp;g=2024-06-19</meta:user-defined>
    <meta:user-defined meta:name="DC.source">artikel 9 van het Archiefbesluit 1995]|[1.0:c:BWBR0007748&amp;artikel=9&amp;g=2020-01-01</meta:user-defined>
    <meta:user-defined meta:name="DCTERMS.alternative">Verordening vertrouwenscommissie burgemeester 2025</meta:user-defined>
    <dc:language>nl</dc:language>
    <meta:user-defined meta:name="OVERHEIDop.locatietype/OVERHEIDop.gebiedsmarkering">Gemeente</meta:user-defined>
    <meta:user-defined meta:name="DC.title">Verordening vertrouwenscommissie burgemeester 2025</meta:user-defined>
    <meta:user-defined meta:name="DCTERMS.W3CDTF/DCTERMS.available">2025-03-18</meta:user-defined>
    <meta:user-defined meta:name="DCTERMS.W3CDTF/OVERHEIDop.jaargang">2025</meta:user-defined>
    <meta:user-defined meta:name="OVERHEIDop.publicationIssue">119606</meta:user-defined>
    <meta:user-defined meta:name="OVERHEIDop.betreftRegeling">CVDR736926_1</meta:user-defined>
    <meta:user-defined meta:name="xs:date/OVERHEIDop.startdatum">2025-03-19</meta:user-defined>
    <meta:user-defined meta:name="OVERHEIDop.GmbID/DC.identifier">gmb-2025-119606</meta:user-defined>
    <meta:user-defined meta:name="OVERHEIDop.versieInformatie"/>
  </office:meta>
</office:document-meta>
</file>