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realiseren gesloten bodemenergiesysteem. Vriezenveenseweg 217, 221 en 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2176</text:p>
            <text:p text:style-name="common-al">
            <text:span text:style-name="nadrukvet">Datum afgehandeld: </text:span>14 februari 2025</text:p>
            <text:p text:style-name="common-al">
            <text:span text:style-name="nadrukvet">Locatie:</text:span> Vriezenveenseweg 217, 221 en 225 7602PT Almelo</text:p>
            <text:p text:style-name="common-al">
            <text:span text:style-name="nadrukvet">Projectomschrijving:</text:span>  De melding heeft betrekking op het realiseren van een gesloten bodemenergiesystemen aan de Vriezenveenseweg in Almelo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5-ODT-002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60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5/238571</meta:user-defined>
    <meta:user-defined meta:name="DCTERMS.abstract">ODT-publicatie Melding BAL realiseren gesloten bodemenergiesysteem Vriezenveenseweg 217, 221 en 2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, realiseren gesloten bodemenergiesysteem. Vriezenveenseweg 217, 221 en 225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05</meta:user-defined>
    <meta:user-defined meta:name="OVERHEIDop.GmbID/DC.identifier">gmb-2025-119605</meta:user-defined>
    <meta:user-defined meta:name="OVERHEIDop.versieInformatie"/>
  </office:meta>
</office:document-meta>
</file>