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lenraadt 40 108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eerste etage van het hoofdgebouw</text:p>
            <text:p text:style-name="common-al">Zaakadres: Hillenraadt 40 1083AJ Amsterdam</text:p>
            <text:p text:style-name="common-al">Datum ontvangst: 06-03-2025</text:p>
            <text:p text:style-name="common-al">Zaaknummer: Z2025-009845</text:p>
            <text:p text:style-name="common-al">DSO-nummer: 20250306003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6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45</meta:user-defined>
    <meta:user-defined meta:name="DCTERMS.abstract">realiseren van een dakopbouw op de eerste etage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illenraadt 40 1083AJ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04</meta:user-defined>
    <meta:user-defined meta:name="OVERHEIDop.GmbID/DC.identifier">gmb-2025-119604</meta:user-defined>
    <meta:user-defined meta:name="OVERHEIDop.versieInformatie"/>
  </office:meta>
</office:document-meta>
</file>