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6-45, 3621VC Breukelen - de bouw van een bo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bouw van een botenberging op de locatie Scheendijk 16-45, 3621VC Breukelen.</text:p>
            <text:p text:style-name="common-al">Datum besluit: 14 maart 2025</text:p>
            <text:p text:style-name="common-al">Zaaknummer: Z2025-00000014</text:p>
            <text:p text:style-name="common-al">U kunt bezwaar maken tot en met 29 april 2025</text:p>
            <text:p text:style-name="common-al">
            <text:span text:style-name="nadrukvet">Inzien</text:span>
          </text:p>
            <text:p text:style-name="common-al">U kunt de documenten met zaaknummer Z2025-00000014 tot 29 april 2025 inzien. Dit kan via de knop 'Bekijk documenten' aan de linkerkant van deze pagina, onder het kopje 'Extra informatie'. U kunt ook de link jeleefomgeving.nl/inzien/823214527/1cec287c-33e5-4bd6-b097-9de67571bc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6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4</meta:user-defined>
    <meta:user-defined meta:name="DCTERMS.abstract">Betreft: Beschikking op aanvraag op locatie Scheendijk 16-45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6-45, 3621VC Breukelen - de bouw van een botenberging</meta:user-defined>
    <meta:user-defined meta:name="OVERHEIDop.datumEindeReactietermijn">2025-04-29</meta:user-defined>
    <meta:user-defined meta:name="OVERHEIDop.terinzageleggingBG">https://jeleefomgeving.nl/inzien/823214527/1cec287c-33e5-4bd6-b097-9de67571bca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02</meta:user-defined>
    <meta:user-defined meta:name="OVERHEIDop.GmbID/DC.identifier">gmb-2025-119602</meta:user-defined>
    <meta:user-defined meta:name="OVERHEIDop.versieInformatie"/>
  </office:meta>
</office:document-meta>
</file>