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omzetten van  zelfstandige woonruimte in onzelfstandige woonruimte, Damstraat 19-BS, 3531BP Utrecht, GU-Z2025-0008471</text:p>
      <text:section text:name="zakelijke-mededeling_id1-3-2" text:style-name="zakelijke-mededeling">
        <text:section text:name="zakelijke-mededeling-tekst_id1-3-2-1" text:style-name="zakelijke-mededeling-tekst">
          <text:section text:name="tekst_id1-3-2-1-1" text:style-name="tekst">
            <text:p text:style-name="common-al">GU-Z2025-0008471</text:p>
            <text:p text:style-name="common-al">Toelichting: het tijdelijk omzetten van  zelfstandige woonruimte in onzelfstandige woonruimte</text:p>
            <text:p text:style-name="common-al">Datum ontvangst aanvraag: 1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6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8471</meta:user-defined>
    <meta:user-defined meta:name="DCTERMS.abstract">Toelichting: het tijdelijk omzetten van  zelfstandige woonruimte in onzelfstandige woonruimte</meta:user-defined>
    <dc:language>nl</dc:language>
    <meta:user-defined meta:name="OVERHEIDop.locatietype/OVERHEIDop.gebiedsmarkering">Vlak</meta:user-defined>
    <meta:user-defined meta:name="DC.title">Aanvraag omgevingsvergunning, het tijdelijk omzetten van  zelfstandige woonruimte in onzelfstandige woonruimte, Damstraat 19-BS, 3531BP Utrecht, GU-Z2025-0008471</meta:user-defined>
    <meta:user-defined meta:name="OVERHEIDop.datumEindeReactietermijn">2025-05-12</meta:user-defined>
    <meta:user-defined meta:name="OVERHEIDop.terinzageleggingBG">https://jeleefomgeving.nl/inzien/002220647/57b3c25d-c225-4c5d-823e-9f0acd35ec49</meta:user-defined>
    <meta:user-defined meta:name="DCTERMS.W3CDTF/DCTERMS.available">2025-03-20</meta:user-defined>
    <meta:user-defined meta:name="DCTERMS.W3CDTF/OVERHEIDop.jaargang">2025</meta:user-defined>
    <meta:user-defined meta:name="OVERHEIDop.publicationIssue">119601</meta:user-defined>
    <meta:user-defined meta:name="OVERHEIDop.GmbID/DC.identifier">gmb-2025-119601</meta:user-defined>
    <meta:user-defined meta:name="OVERHEIDop.versieInformatie"/>
  </office:meta>
</office:document-meta>
</file>