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randveilig gebruik van een gebouw, W.A. Scholtenstraat 7C, 9403 AJ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randveilig gebruik van een gebouw aan W.A. Scholtenstraat 7C, 9403 AJ Assen</text:span>
          </text:p>
            <text:p text:style-name="common-al">
            
          </text:p>
            <text:p text:style-name="common-al">De gemeente Assen heeft een melding ontvangen voor het brandveilig gebruik van een gebouw aan de W.A. Scholtenstraat 7C, 9403 AJ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1959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9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9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CLZ-00056254</meta:user-defined>
    <dc:language>nl</dc:language>
    <meta:user-defined meta:name="OVERHEIDop.locatietype/OVERHEIDop.gebiedsmarkering">Punt</meta:user-defined>
    <meta:user-defined meta:name="DC.title">Geaccepteerde omgevingsmelding, het brandveilig gebruik van een gebouw, W.A. Scholtenstraat 7C, 9403 AJ Ass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599</meta:user-defined>
    <meta:user-defined meta:name="OVERHEIDop.GmbID/DC.identifier">gmb-2025-119599</meta:user-defined>
    <meta:user-defined meta:name="OVERHEIDop.versieInformatie"/>
  </office:meta>
</office:document-meta>
</file>