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 woon-/zorggebouwen met gemeenschappelijke voorzieningen (40 w.), Bosweg ongenummerd (voormalig Bosweg 2 t/m 16 - MSR00 I 317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507</text:p>
            <text:p text:style-name="common-al">
            <text:span text:style-name="nadrukvet">Omschrijving: </text:span>Het oprichten van 2 woon-/zorggebouwen met gemeenschappelijke voorzieningen (40 w.)</text:p>
            <text:p text:style-name="common-al">
            <text:span text:style-name="nadrukvet">Locatie: </text:span>Bosweg ongenummerd (voormalig Bosweg 2 t/m 16 - MSR00 I 3179)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5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7</meta:user-defined>
    <dc:language>nl</dc:language>
    <meta:user-defined meta:name="OVERHEIDop.locatietype/OVERHEIDop.gebiedsmarkering">Vlak</meta:user-defined>
    <meta:user-defined meta:name="DC.title">Aanvraag Omgevingsvergunning ontvangen voor het oprichten van 2 woon-/zorggebouwen met gemeenschappelijke voorzieningen (40 w.), Bosweg ongenummerd (voormalig Bosweg 2 t/m 16 - MSR00 I 3179) te Monster</meta:user-defined>
    <meta:user-defined meta:name="DCTERMS.W3CDTF/DCTERMS.available">2025-03-20</meta:user-defined>
    <meta:user-defined meta:name="DCTERMS.W3CDTF/OVERHEIDop.jaargang">2025</meta:user-defined>
    <meta:user-defined meta:name="OVERHEIDop.publicationIssue">119594</meta:user-defined>
    <meta:user-defined meta:name="OVERHEIDop.GmbID/DC.identifier">gmb-2025-119594</meta:user-defined>
    <meta:user-defined meta:name="OVERHEIDop.versieInformatie"/>
  </office:meta>
</office:document-meta>
</file>