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Emmaweg 1, 3603AK Maarssen - het bouwen van een dak, herstel kozijnen en verduurzam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dak, herstel kozijnen en verduurzaming woning op de locatie Emmaweg 1, 3603AK Maarssen.</text:p>
            <text:p text:style-name="common-al">Datum besluit: 14 maart 2025</text:p>
            <text:p text:style-name="common-al">Zaaknummer: Z2025-00000130</text:p>
            <text:p text:style-name="common-al">U kunt bezwaar maken tot en met 29 april 2025</text:p>
            <text:p text:style-name="common-al">
            <text:span text:style-name="nadrukvet">Inzien</text:span>
          </text:p>
            <text:p text:style-name="common-al">U kunt de documenten met zaaknummer Z2025-00000130 tot 29 april 2025 inzien. Dit kan via de knop 'Bekijk documenten' aan de linkerkant van deze pagina, onder het kopje 'Extra informatie'. U kunt ook de link jeleefomgeving.nl/inzien/823214527/cd6f8242-6a8e-4350-bd8b-b67582e8915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9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59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9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0</meta:user-defined>
    <meta:user-defined meta:name="DCTERMS.abstract">Betreft: Beschikking op aanvraag op locatie Emmaweg 1, 3603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Emmaweg 1, 3603AK Maarssen - het bouwen van een dak, herstel kozijnen en verduurzaming woning</meta:user-defined>
    <meta:user-defined meta:name="OVERHEIDop.datumEindeReactietermijn">2025-04-29</meta:user-defined>
    <meta:user-defined meta:name="OVERHEIDop.terinzageleggingBG">https://jeleefomgeving.nl/inzien/823214527/cd6f8242-6a8e-4350-bd8b-b67582e8915b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592</meta:user-defined>
    <meta:user-defined meta:name="OVERHEIDop.GmbID/DC.identifier">gmb-2025-119592</meta:user-defined>
    <meta:user-defined meta:name="OVERHEIDop.versieInformatie"/>
  </office:meta>
</office:document-meta>
</file>