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Restauratie bergplaatsen Fort Jutphaas, Fort Juthpaas, Nieuwegein, Z2025-000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estauratie bergplaatsen Fort Jutphaas, Fort Juthpaas, Nieuwegein</text:p>
            <text:p text:style-name="common-al"/>
            <text:p text:style-name="common-al">
            <text:span text:style-name="nadrukcur">Ontvangen op: </text:span>9 januari 2025</text:p>
            <text:p text:style-name="common-al">
            <text:span text:style-name="nadrukcur">Omschrijving: </text:span>Restauratie bergplaatsen Fort Jutphaas</text:p>
            <text:p text:style-name="common-al">
            <text:span text:style-name="nadrukcur">Kenmerk:</text:span> Z2025-00000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Betreft: Aanvraag op locatie Fort Juthpaas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Restauratie bergplaatsen Fort Jutphaas, Fort Juthpaas, Nieuwegein, Z2025-0000004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59</meta:user-defined>
    <meta:user-defined meta:name="OVERHEIDop.GmbID/DC.identifier">gmb-2025-11959</meta:user-defined>
    <meta:user-defined meta:name="OVERHEIDop.versieInformatie"/>
  </office:meta>
</office:document-meta>
</file>