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bouwen van een woning (vervangende nieuwbouw) - Bekerweg 8 (voorheen: Barneveldsestraat 32), 3927 C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26</text:p>
            <text:p text:style-name="common-al">Omschrijving: bouwen van een woning (vervangende nieuwbouw)</text:p>
            <text:p text:style-name="common-al">Locatie: Bekerweg 8 (voorheen<text:span text:style-name="nadrukvet">:</text:span> Barneveldsestraat 32), 3927 CC Renswoude</text:p>
            <text:p text:style-name="common-al">Bouwactiviteit (omgevingsplan) </text:p>
            <text:p text:style-name="common-al">Verzenddatum: 17 maart 2025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195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enswoude - Verleende omgevingsvergunning - bouwen van een woning (vervangende nieuwbouw) - Bekerweg 8 (voorheen: Barneveldsestraat 32), 3927 CC Renswou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89</meta:user-defined>
    <meta:user-defined meta:name="OVERHEIDop.GmbID/DC.identifier">gmb-2025-119589</meta:user-defined>
    <meta:user-defined meta:name="OVERHEIDop.versieInformatie"/>
  </office:meta>
</office:document-meta>
</file>