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5 hebben wij een vergunning verleend voor het houden van een evenement  (Paasevenement met fakkeloptocht op 20 april 2025) op het adres Krommedijk Diepenheim. Deze vergunning staat ingeschreven onder zaaknummer 0000845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95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5303</meta:user-defined>
    <meta:user-defined meta:name="DCTERMS.abstract">het houden van een evenement  (Paasevenement met fakkeloptocht op 20 april 2025)</meta:user-defined>
    <dc:language>nl</dc:language>
    <meta:user-defined meta:name="OVERHEIDop.locatietype/OVERHEIDop.gebiedsmarkering">Punt</meta:user-defined>
    <meta:user-defined meta:name="DC.title">Op 17-03-2025 hebben wij een vergunning verleend voor het houden van een evenement  (Paasevenement met fakkeloptocht op 20 april 2025) op het adres Krommedijk Diepenheim. Deze vergunning staat ingeschreven onder zaaknummer 0000845303.</meta:user-defined>
    <meta:user-defined meta:name="DCTERMS.W3CDTF/DCTERMS.available">2025-03-20</meta:user-defined>
    <meta:user-defined meta:name="DCTERMS.W3CDTF/OVERHEIDop.jaargang">2025</meta:user-defined>
    <meta:user-defined meta:name="OVERHEIDop.publicationIssue">119588</meta:user-defined>
    <meta:user-defined meta:name="OVERHEIDop.GmbID/DC.identifier">gmb-2025-119588</meta:user-defined>
    <meta:user-defined meta:name="OVERHEIDop.versieInformatie"/>
  </office:meta>
</office:document-meta>
</file>