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ndelaberen van 7 haagbeuken op het perceel  Amersfoort (AMF00) A 7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7 haagbeuken op het perceel Amersfoort (AMF00) A 7219</text:span>
          </text:p>
            <text:p text:style-name="common-al">De Gemeente Amersfoort heeft op 14-03-2025 een aanvraag voor een omgevingsvergunning ontvangen voor het kandelaberen van 7 haagbeuken op het perceel Amersfoort (AMF00) A 7219, met kenmerk CLZ-00022815<text:span text:style-name="nadrukvet">. </text:span>De bomen staan aan weerszijden van het Kievitspa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81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kandelaberen van 7 haagbeuken op het perceel  Amersfoort (AMF00) A 721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87</meta:user-defined>
    <meta:user-defined meta:name="OVERHEIDop.GmbID/DC.identifier">gmb-2025-119587</meta:user-defined>
    <meta:user-defined meta:name="OVERHEIDop.versieInformatie"/>
  </office:meta>
</office:document-meta>
</file>