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olslag 3 en 6 (voorheen Horsterweg 162a, 3853 JG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ntvangen voor het plaatsen van een bijgebouw ten behoeve van opstelplaats auto  op locatie Polslag 3 en 6 (voorheen Horsterweg 162a, 3853 JG) Ermelo. De aanvraag is geregistreerd onder zaaknummer 02330000074629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629</meta:user-defined>
    <meta:user-defined meta:name="DCTERMS.abstract">het plaatsen van een bijgebouw ten behoeve van opstelplaats auto</meta:user-defined>
    <dc:language>nl</dc:language>
    <meta:user-defined meta:name="OVERHEIDop.locatietype/OVERHEIDop.gebiedsmarkering">Vlak</meta:user-defined>
    <meta:user-defined meta:name="DC.title">Ingekomen aanvraag omgevingsvergunning, Polslag 3 en 6 (voorheen Horsterweg 162a, 3853 JG)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584</meta:user-defined>
    <meta:user-defined meta:name="OVERHEIDop.GmbID/DC.identifier">gmb-2025-119584</meta:user-defined>
    <meta:user-defined meta:name="OVERHEIDop.versieInformatie"/>
  </office:meta>
</office:document-meta>
</file>