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 Rijksstraatweg 105,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05, 2629JE Delft |het brandveilig gebruiken van het pand, 18-03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95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129</meta:user-defined>
    <meta:user-defined meta:name="DCTERMS.abstract">Rijksstraatweg 105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 Rijksstraatweg 105, 2629JE Delf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82</meta:user-defined>
    <meta:user-defined meta:name="OVERHEIDop.GmbID/DC.identifier">gmb-2025-119582</meta:user-defined>
    <meta:user-defined meta:name="OVERHEIDop.versieInformatie"/>
  </office:meta>
</office:document-meta>
</file>