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Herzieningsbesluit verkeersbesluiten</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Er sprake is van een kennelijke verschrijving in de verkeersbesluiten genomen in de periode van 1 januari 2015 tot en met 31 december 2024. Het is wenselijk om deze kennelijke verschrijving vanuit het oogpunt van de rechtszekerheid te herstellen.</text:p>
            <text:p text:style-name="tussenkopcur">Besluiten</text:p>
            <text:p text:style-name="common-al">De verkeersbesluiten genomen gedurende de periode van 1 januari 2015 tot en met 31 december 2024 worden tekstueel aangevuld geacht op het volgende punt. Aan de overwegingen wordt toegevoegd “het nemen van onderhavig verkeersbesluit is wenselijk in het kader van openbare orde en leefbaarheid”.</text:p>
            <text:p text:style-name="common-al">Deze toevoeging is enkel van toepassing voor verkeersbesluiten die zien op C- en D-borden.</text:p>
            <text:p text:style-name="common-al"/>
            <text:p text:style-name="common-al">Landgraaf, 17 februari 2025</text:p>
            <text:p text:style-name="common-al">Namens burgemeester en wethouders,</text:p>
            <text:p text:style-name="common-al">Het hoofd van de afdeling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Datum effectuering</text:p>
            <text:p text:style-name="last-al">Het besluit treedt na bekendmaking in werk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95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herziening verkeersbesluiten - gehele gemeente Landgraaf</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C6</meta:user-defined>
    <meta:user-defined meta:name="OVERHEIDop.verkeersbordcode">C7</meta:user-defined>
    <meta:user-defined meta:name="OVERHEIDop.verkeersbordcode">C8</meta:user-defined>
    <meta:user-defined meta:name="OVERHEIDop.verkeersbordcode">C9</meta:user-defined>
    <meta:user-defined meta:name="OVERHEIDop.verkeersbordcode">C10</meta:user-defined>
    <meta:user-defined meta:name="OVERHEIDop.verkeersbordcode">C11</meta:user-defined>
    <meta:user-defined meta:name="OVERHEIDop.verkeersbordcode">C12</meta:user-defined>
    <meta:user-defined meta:name="OVERHEIDop.verkeersbordcode">C13</meta:user-defined>
    <meta:user-defined meta:name="OVERHEIDop.verkeersbordcode">C14</meta:user-defined>
    <meta:user-defined meta:name="OVERHEIDop.verkeersbordcode">C15</meta:user-defined>
    <meta:user-defined meta:name="OVERHEIDop.verkeersbordcode">C16</meta:user-defined>
    <meta:user-defined meta:name="OVERHEIDop.verkeersbordcode">C17</meta:user-defined>
    <meta:user-defined meta:name="OVERHEIDop.verkeersbordcode">C18</meta:user-defined>
    <meta:user-defined meta:name="OVERHEIDop.verkeersbordcode">C19</meta:user-defined>
    <meta:user-defined meta:name="OVERHEIDop.verkeersbordcode">C20</meta:user-defined>
    <meta:user-defined meta:name="OVERHEIDop.verkeersbordcode">C21</meta:user-defined>
    <meta:user-defined meta:name="OVERHEIDop.verkeersbordcode">C22</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dc:language>nl</dc:language>
    <meta:user-defined meta:name="OVERHEIDop.locatietype/OVERHEIDop.gebiedsmarkering">Woonplaats</meta:user-defined>
    <meta:user-defined meta:name="DC.title">Gemeente Landgraaf – Herzieningsbesluit verkeersbesluiten</meta:user-defined>
    <meta:user-defined meta:name="DCTERMS.W3CDTF/DCTERMS.available">2025-03-20</meta:user-defined>
    <meta:user-defined meta:name="DCTERMS.W3CDTF/OVERHEIDop.jaargang">2025</meta:user-defined>
    <meta:user-defined meta:name="OVERHEIDop.publicationIssue">119581</meta:user-defined>
    <meta:user-defined meta:name="OVERHEIDop.GmbID/DC.identifier">gmb-2025-119581</meta:user-defined>
    <meta:user-defined meta:name="OVERHEIDop.versieInformatie"/>
  </office:meta>
</office:document-meta>
</file>