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KAPPEN, MOLENSTRAAT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Molenstraat 16 Helvoirt, kappen van 5 bomen, Z25-286784.</text:p>
                <text:p text:style-name="al"/>
              </text:list-item>
            </text:list>
            <text:p text:style-name="last-al">De brief is verzonden op 17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5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KAPPEN, MOLENSTRAAT 16 HELVOI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575</meta:user-defined>
    <meta:user-defined meta:name="OVERHEIDop.GmbID/DC.identifier">gmb-2025-119575</meta:user-defined>
    <meta:user-defined meta:name="OVERHEIDop.versieInformatie"/>
  </office:meta>
</office:document-meta>
</file>