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ibergen, Esweg 38, Esweg 38, 7151ZL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is een melding ontvangen waarvoor geen vergunningsplicht geldt voor de locatie Esweg 38, 7151ZL Eibergen. De melding is geregistreerd onder zaaknummer Z2025-0000035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957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59</meta:user-defined>
    <meta:user-defined meta:name="DCTERMS.abstract">Betreft: Melding op locatie Esweg 38, 7151ZL Eibergen</meta:user-defined>
    <dc:language>nl</dc:language>
    <meta:user-defined meta:name="OVERHEIDop.locatietype/OVERHEIDop.gebiedsmarkering">Vlak</meta:user-defined>
    <meta:user-defined meta:name="DC.title">Melding Eibergen, Esweg 38, Esweg 38, 7151ZL Eiberg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72</meta:user-defined>
    <meta:user-defined meta:name="OVERHEIDop.GmbID/DC.identifier">gmb-2025-119572</meta:user-defined>
    <meta:user-defined meta:name="OVERHEIDop.versieInformatie"/>
  </office:meta>
</office:document-meta>
</file>