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en i.v.m. het realiseren van een nieuw betreedbaar 10 KV transformatorstation, Kelvinstraat 53 2723RJ Zoetermeer op 17-03-2025</text:p>
      <text:section text:name="zakelijke-mededeling_id1-3-2" text:style-name="zakelijke-mededeling">
        <text:section text:name="zakelijke-mededeling-tekst_id1-3-2-1" text:style-name="zakelijke-mededeling-tekst">
          <text:section text:name="tekst_id1-3-2-1-1" text:style-name="tekst">
            <text:p text:style-name="common-al">Op 17-03-2025 is een aanvraag Omgevingsvergunning ontvangen voor de Omgevingsplanactiviteit bouwen i.v.m. het realiseren van een nieuw betreedbaar 10 KV transformatorstation op locatie Kelvinstraat 53 2723RJ Zoetermeer. De aanvraag is geregistreerd onder zaaknummer 2025-0378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5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7847</meta:user-defined>
    <meta:user-defined meta:name="DCTERMS.abstract">het realiseren van een nieuw betreedbaar 10 KV transformatorstatio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en i.v.m. het realiseren van een nieuw betreedbaar 10 KV transformatorstation, Kelvinstraat 53 2723RJ Zoetermeer op 17-03-2025</meta:user-defined>
    <meta:user-defined meta:name="DCTERMS.W3CDTF/DCTERMS.available">2025-03-20</meta:user-defined>
    <meta:user-defined meta:name="DCTERMS.W3CDTF/OVERHEIDop.jaargang">2025</meta:user-defined>
    <meta:user-defined meta:name="OVERHEIDop.publicationIssue">119571</meta:user-defined>
    <meta:user-defined meta:name="OVERHEIDop.GmbID/DC.identifier">gmb-2025-119571</meta:user-defined>
    <meta:user-defined meta:name="OVERHEIDop.versieInformatie"/>
  </office:meta>
</office:document-meta>
</file>