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Laan van Crayestein 1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woning (Bouwactiviteit (omgevingsplan), Bouwactiviteit (technisch)), Laan van Crayestein 1, 4196 HJ, in Tricht (31-12-2024) (geen bezwaar mogelijk), ODR25000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5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001</meta:user-defined>
    <dc:language>nl</dc:language>
    <meta:user-defined meta:name="OVERHEIDop.locatietype/OVERHEIDop.gebiedsmarkering">Adres</meta:user-defined>
    <meta:user-defined meta:name="DC.title">Aanvraag vergunning voor het verbouwen van een woning aan Laan van Crayestein 1 te Trich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957</meta:user-defined>
    <meta:user-defined meta:name="OVERHEIDop.GmbID/DC.identifier">gmb-2025-11957</meta:user-defined>
    <meta:user-defined meta:name="OVERHEIDop.versieInformatie"/>
  </office:meta>
</office:document-meta>
</file>