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chikking ter inzage gelegd herbouw woning en schuur, Waalbandijk 117, Dodewaard (07-03-2025). Zienswijze vanaf 21-03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-beschikking is ter inzage gelegd voor</text:p>
            <text:p text:style-name="common-al">herbouw woning en schuur, Waalbandijk 117, Dodewaard (07-03-2025). Zienswijze vanaf 21-03-2025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Zienswijzen: Het indienen van zienswijzen is mogelijk door belanghebbenden tenzij in de publicatie anders is aangegeven. U kunt ook contact opnemen met de betreffende afdeling.</text:p>
            <text:p text:style-name="last-al">Zienswijzen kunt u schriftelijk of mondeling bekend maken. Mondeling door een afspraak te maken met de behandelend ambtenaar. Schriftelijke zienswijzen kunt u richten aan burgemeester en wethouders. Indien u wenst dat uw persoonlijke gegevens niet bij derden bekend worden, dan dient u dat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956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6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56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-beschikking ter inzage gelegd herbouw woning en schuur, Waalbandijk 117, Dodewaard (07-03-2025). Zienswijze vanaf 21-03-2025</meta:user-defined>
    <meta:user-defined meta:name="DCTERMS.W3CDTF/DCTERMS.available">2025-03-20</meta:user-defined>
    <meta:user-defined meta:name="DCTERMS.W3CDTF/OVERHEIDop.jaargang">2025</meta:user-defined>
    <meta:user-defined meta:name="OVERHEIDop.externeBijlage">Document|exb-2025-10308</meta:user-defined>
    <meta:user-defined meta:name="OVERHEIDop.externeBijlage">Publiceerbare aanvraag|exb-2025-10309</meta:user-defined>
    <meta:user-defined meta:name="OVERHEIDop.externeBijlage">Fund advies|exb-2025-10310</meta:user-defined>
    <meta:user-defined meta:name="OVERHEIDop.externeBijlage">Sonderingen|exb-2025-10311</meta:user-defined>
    <meta:user-defined meta:name="OVERHEIDop.externeBijlage">BBT rapportage|exb-2025-10312</meta:user-defined>
    <meta:user-defined meta:name="OVERHEIDop.externeBijlage">BBT|exb-2025-10313</meta:user-defined>
    <meta:user-defined meta:name="OVERHEIDop.externeBijlage">G01|exb-2025-10314</meta:user-defined>
    <meta:user-defined meta:name="OVERHEIDop.externeBijlage">G01a|exb-2025-10315</meta:user-defined>
    <meta:user-defined meta:name="OVERHEIDop.externeBijlage">G02|exb-2025-10316</meta:user-defined>
    <meta:user-defined meta:name="OVERHEIDop.externeBijlage">G02a|exb-2025-10317</meta:user-defined>
    <meta:user-defined meta:name="OVERHEIDop.externeBijlage">G03|exb-2025-10318</meta:user-defined>
    <meta:user-defined meta:name="OVERHEIDop.externeBijlage">G03a|exb-2025-10319</meta:user-defined>
    <meta:user-defined meta:name="OVERHEIDop.externeBijlage">G04|exb-2025-10320</meta:user-defined>
    <meta:user-defined meta:name="OVERHEIDop.externeBijlage">G04a|exb-2025-10321</meta:user-defined>
    <meta:user-defined meta:name="OVERHEIDop.externeBijlage">Document 2|exb-2025-10322</meta:user-defined>
    <meta:user-defined meta:name="OVERHEIDop.externeBijlage">Constructieve beoordeling|exb-2025-10323</meta:user-defined>
    <meta:user-defined meta:name="OVERHEIDop.externeBijlage">Quickscan|exb-2025-10324</meta:user-defined>
    <meta:user-defined meta:name="OVERHEIDop.externeBijlage">Constructieve berekening|exb-2025-10325</meta:user-defined>
    <meta:user-defined meta:name="OVERHEIDop.externeBijlage">Constructieve renvooio|exb-2025-10326</meta:user-defined>
    <meta:user-defined meta:name="OVERHEIDop.externeBijlage">MPG berekening|exb-2025-10327</meta:user-defined>
    <meta:user-defined meta:name="OVERHEIDop.externeBijlage">Rapport verk bodemonderzoek|exb-2025-10328</meta:user-defined>
    <meta:user-defined meta:name="OVERHEIDop.externeBijlage">Uitgangspunten mobiele werktuigen|exb-2025-10330</meta:user-defined>
    <meta:user-defined meta:name="OVERHEIDop.externeBijlage">Aanvullend onderzoek ecologie|exb-2025-10332</meta:user-defined>
    <meta:user-defined meta:name="OVERHEIDop.externeBijlage">AERIUS projectberekening|exb-2025-10333</meta:user-defined>
    <meta:user-defined meta:name="OVERHEIDop.externeBijlage">Quickscan Wnb|exb-2025-10334</meta:user-defined>
    <meta:user-defined meta:name="OVERHEIDop.externeBijlage">Voortoets stikstofdepositie|exb-2025-10335</meta:user-defined>
    <meta:user-defined meta:name="OVERHEIDop.externeBijlage">Brief ontwerpbesluit verlening omgevingsvergunning|exb-2025-10336</meta:user-defined>
    <meta:user-defined meta:name="OVERHEIDop.externeBijlage">ROB|exb-2025-10337</meta:user-defined>
    <meta:user-defined meta:name="OVERHEIDop.externeBijlage">Uitgangspunten NTA|exb-2025-10338</meta:user-defined>
    <meta:user-defined meta:name="OVERHEIDop.publicationIssue">119568</meta:user-defined>
    <meta:user-defined meta:name="OVERHEIDop.GmbID/DC.identifier">gmb-2025-119568</meta:user-defined>
    <meta:user-defined meta:name="OVERHEIDop.versieInformatie"/>
  </office:meta>
</office:document-meta>
</file>