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text:list-style style:name="id1-3-2-1-1-18-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office:automatic-styles>
  <office:body>
    <office:text>
      <text:p text:style-name="new_page_staatscourant"/>
      <text:p text:style-name="single-kop-titel">Collegebesluit tot vaststelling van De Beleidsregel bouw- en sloopveiligheid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
            <text:list text:style-name="id1-3-2-1-1-5">
              <text:list-item text:style-override="id1-3-2-1-1-5-1">
                <text:number>1.</text:number>
                <text:p text:style-name="al">op grond van afdeling 5.1 van Omgevingswet het college bevoegd is tot het afgeven van een omgevingsvergunning voor bouwactiviteiten;</text:p>
              </text:list-item>
              <text:list-item text:style-override="id1-3-2-1-1-5-2">
                <text:number>2.</text:number>
                <text:p text:style-name="al">op grond van artikel 5.18 van de Omgevingswet de aanvraag omgevingsvergunning getoetst wordt aan het Omgevingsplan en het Besluit bouwwerken leefomgeving (verder Bbl);</text:p>
              </text:list-item>
              <text:list-item text:style-override="id1-3-2-1-1-5-3">
                <text:number>3.</text:number>
                <text:p text:style-name="al">op grond van artikel 7.10 Bbl, het verboden is om zonder of in afwijking van een sloopmelding te slopen indien daarbij asbest wordt verwijderd of de hoeveelheid sloopafval naar redelijke inschatting meer dan 10 m<text:span text:style-name="sup">3</text:span> zal bedragen;</text:p>
              </text:list-item>
              <text:list-item text:style-override="id1-3-2-1-1-5-4">
                <text:number>4.</text:number>
                <text:p text:style-name="al">bij de uitvoering van bouw- en sloopwerkzaamheden moet worden voldaan aan de specifieke zorgplicht in artikel 7.4 van het Bbl;</text:p>
              </text:list-item>
              <text:list-item text:style-override="id1-3-2-1-1-5-5">
                <text:number>5.</text:number>
                <text:p text:style-name="al">het Bbl in artikel 7.15 voorschrijft dat bij het verrichten van bouw- en sloopwerkzaamheden maatregelen worden getroffen ter voorkoming van:</text:p>
              </text:list-item>
            </text:list>
            <text:list text:style-name="id1-3-2-1-1-6">
              <text:list-item text:style-override="id1-3-2-1-1-6-1">
                <text:number>1.</text:number>
                <text:p text:style-name="al">letsel aan personen in de directe omgeving van het bouw- en sloopterrein;</text:p>
              </text:list-item>
              <text:list-item text:style-override="id1-3-2-1-1-6-2">
                <text:number>2.</text:number>
                <text:p text:style-name="al">letsel aan personen die het bouw- en sloopterrein onbevoegd betreden;</text:p>
              </text:list-item>
              <text:list-item text:style-override="id1-3-2-1-1-6-3">
                <text:number>3.</text:number>
                <text:p text:style-name="al">gevaar voor de veiligheid van belendingen.</text:p>
              </text:list-item>
            </text:list>
            <text:list text:style-name="id1-3-2-1-1-7">
              <text:list-item text:style-override="id1-3-2-1-1-7-1">
                <text:number>1.</text:number>
                <text:p text:style-name="al">het Bbl in artikel 7.5a regelt, dat naar aanleiding van de uitkomsten van een risicomatrix, deze maatregelen opgenomen moeten zijn in een bouw- of sloopveiligheidsplan;</text:p>
              </text:list-item>
              <text:list-item text:style-override="id1-3-2-1-1-7-2">
                <text:number>2.</text:number>
                <text:p text:style-name="al">de Landelijke richtlijn bouw- en sloopveiligheid door de Vereniging Bouw- en Woningtoezicht Nederland is vastgesteld;</text:p>
              </text:list-item>
            </text:list>
            <text:p text:style-name="al">
            <text:span text:style-name="nadrukvet">Gelet op</text:span>
          </text:p>
            <text:p text:style-name="al">hoofdstuk 7 van het Besluit bouwwerken leefomgeving en artikel 4:81 van de Algemene wet bestuursrecht;</text:p>
            <text:p text:style-name="al"/>
            <text:p text:style-name="al">
            <text:span text:style-name="nadrukvet">Besluit</text:span>
          </text:p>
            <text:p text:style-name="al">vast te stellen de <text:span text:style-name="nadrukvet">Beleidsregel bouw- en sloopveiligheid Veenendaal.</text:span></text:p>
            <text:p text:style-name="al"/>
            <text:p text:style-name="al"/>
            <text:p text:style-name="al">
            <text:span text:style-name="nadrukvet"/>
          </text:p>
            <text:p text:style-name="al">
            <text:span text:style-name="nadrukvet">Artikel 1 <text:span text:style-name="nadrukondlijn">Definities</text:span></text:span>
          </text:p>
            <text:p text:style-name="al">In deze beleidsregel wordt verstaan onder:</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row table:style-name="row">
                      <table:table-cell table:style-name="entry" table:number-rows-spanned="1" table:number-columns-spanned="1">
                        <text:list text:style-name="id1-3-2-1-1-18-1-2-1-3-1-1-1">
                          <text:list-item text:style-override="id1-3-2-1-1-18-1-2-1-3-1-1-1-1"><text:number>a.</text:number><text:p text:style-name="table_al">college:</text:p></text:list-item>
                        </text:list>
                      </table:table-cell>
                      <table:table-cell table:style-name="entry" table:number-rows-spanned="1" table:number-columns-spanned="1">
                        <text:p text:style-name="table_al">het college van burgemeester en wethouders van Veenendaal;</text:p>
                      </table:table-cell>
                    </table:table-row>
                    <table:table-row table:style-name="row">
                      <table:table-cell table:style-name="entry" table:number-rows-spanned="1" table:number-columns-spanned="1">
                        <text:list text:style-name="id1-3-2-1-1-18-1-2-1-3-2-1-1">
                          <text:list-item text:style-override="id1-3-2-1-1-18-1-2-1-3-2-1-1-1"><text:number>b.</text:number><text:p text:style-name="table_al">Landelijke richtlijn bouw- en sloopveiligheid:</text:p></text:list-item>
                        </text:list>
                      </table:table-cell>
                      <table:table-cell table:style-name="entry" table:number-rows-spanned="1" table:number-columns-spanned="1">
                        <text:p text:style-name="table_al">de richtlijn van de Vereniging Bouw- en Woningtoezicht Nederland, versie Omgevingswet 2024 en opvolgende versies, zoals deze is te vinden op de website van de Vereniging Bouw en Woningtoezicht Nederland.</text:p>
                      </table:table-cell>
                    </table:table-row>
                  
                </table:table>
              <text:p text:style-name="table_bottom"/></text:section></draw:text-box></draw:frame></text:p>
              </text:list-item>
            </text:list>
            <text:p text:style-name="al">
            <text:span text:style-name="nadrukvet">Artikel 2 </text:span>
            <text:span text:style-name="nadrukvet">Landelijke richtlijn bouw- en sloopveiligheid van toepassing</text:span>
          </text:p>
            <text:p text:style-name="al">De Landelijke richtlijn bouw- en sloopveiligheid wordt toegepast bij de taken en bevoegdheden van het college die voortvloeien uit Afdeling 7.1. van het Besluit bouwwerken leefomgeving.</text:p>
            <text:p text:style-name="al"/>
            <text:p text:style-name="al">
            <text:span text:style-name="nadrukvet">Artikel 3 Intrekken oude regeling</text:span>
          </text:p>
            <text:p text:style-name="al">De Beleidsregel bouw- en sloopveiligheid Veenendaal 2022 wordt ingetrokken.</text:p>
            <text:p text:style-name="al"/>
            <text:p text:style-name="al">
            <text:span text:style-name="nadrukvet">Artikel 4 Overgangsrecht</text:span>
          </text:p>
            <text:p text:style-name="al">1. Op aanvragen om een bouw- of sloopvergunning die zijn aangevraagd voor 1 januari 2024, blijft de Beleidsregel bouw- en sloopveiligheid Veenendaal 2022, zoals deze gold tot 1 januari 2024, van toepassing.</text:p>
            <text:p text:style-name="al">2. Op bezwaarschriften gericht tegen een beschikking op een aanvraag om een bouw- of sloopvergunning die is aangevraagd voor 1 januari 2024, wordt beslist met toepassing van de Beleidsregel bouw- en sloopveiligheid Veenendaal 2022, zoals deze gold tot 1 januari 2024.</text:p>
            <text:p text:style-name="al"/>
            <text:p text:style-name="al">
            <text:span text:style-name="nadrukvet">Artikel 5 Inwerkingtreding</text:span>
          </text:p>
            <text:p text:style-name="al">Deze regeling treedt in werking op de dag na bekendmaking.</text:p>
            <text:p text:style-name="al"/>
            <text:p text:style-name="al">
            <text:span text:style-name="nadrukvet">Artikel 6 Citeertitel</text:span>
          </text:p>
            <text:p text:style-name="al">Deze regeling wordt aangehaald als: Beleidsregel bouw- en sloopveiligheid Veenendaal.</text:p>
            <text:p text:style-name="al"/>
            <text:p text:style-name="al">Vastgesteld in de vergadering van 11 maart 2025</text:p>
            <text:p text:style-name="al"/>
            <text:p text:style-name="al"/>
            <text:p text:style-name="al"/>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joukje Deelstra</text:p>
                        <text:p text:style-name="table_al">secretaris</text:p>
                      </table:table-cell>
                      <table:table-cell table:style-name="entry" table:number-rows-spanned="1" table:number-columns-spanned="1">
                        <text:p text:style-name="table_al">Gert-Jan Kats</text:p>
                        <text:p text:style-name="table_al">burgemeeste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95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4:81 van de Algemene wet bestuursrecht]|[1.0:c:BWBR0005537&amp;artikel=4%3A81&amp;g=2025-03-08</meta:user-defined>
    <meta:user-defined meta:name="DC.source">hoofdstuk 7 van het Besluit bouwwerken leefomgeving]|[1.0:c:BWBR0041297&amp;hoofdstuk=7&amp;g=2025-01-01</meta:user-defined>
    <dc:language>nl</dc:language>
    <meta:user-defined meta:name="OVERHEIDop.locatietype/OVERHEIDop.gebiedsmarkering">Gemeente</meta:user-defined>
    <meta:user-defined meta:name="DC.title">Collegebesluit tot vaststelling van De Beleidsregel bouw- en sloopveiligheid Veenendaal</meta:user-defined>
    <meta:user-defined meta:name="DCTERMS.W3CDTF/DCTERMS.available">2025-03-20</meta:user-defined>
    <meta:user-defined meta:name="OVERHEIDop.externeBijlage">Getekend collegebesluit vaststelling beleidsregel |exb-2025-10331</meta:user-defined>
    <meta:user-defined meta:name="DCTERMS.W3CDTF/OVERHEIDop.jaargang">2025</meta:user-defined>
    <meta:user-defined meta:name="OVERHEIDop.publicationIssue">119565</meta:user-defined>
    <meta:user-defined meta:name="OVERHEIDop.betreftRegeling">CVDR736925_1</meta:user-defined>
    <meta:user-defined meta:name="xs:date/OVERHEIDop.startdatum">2025-03-21</meta:user-defined>
    <meta:user-defined meta:name="OVERHEIDop.GmbID/DC.identifier">gmb-2025-119565</meta:user-defined>
    <meta:user-defined meta:name="OVERHEIDop.versieInformatie"/>
  </office:meta>
</office:document-meta>
</file>