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geweigerd, Kleine Houtstraat 74 2011DR Haarlem, 0392-2025-0033864, het tappen tijdens het evenement Koningsdag, op 26-04-2025 12:00 uur t/m 23:59 uur, verzonden 1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5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33864</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geweigerd, Kleine Houtstraat 74 2011DR Haarlem, 0392-2025-0033864, het tappen tijdens het evenement Koningsdag, op 26-04-2025 12:00 uur t/m 23:59 uur, verzonden 18-03-2025</meta:user-defined>
    <meta:user-defined meta:name="DCTERMS.W3CDTF/DCTERMS.available">2025-03-20</meta:user-defined>
    <meta:user-defined meta:name="DCTERMS.W3CDTF/OVERHEIDop.jaargang">2025</meta:user-defined>
    <meta:user-defined meta:name="OVERHEIDop.publicationIssue">119564</meta:user-defined>
    <meta:user-defined meta:name="OVERHEIDop.GmbID/DC.identifier">gmb-2025-119564</meta:user-defined>
    <meta:user-defined meta:name="OVERHEIDop.versieInformatie"/>
  </office:meta>
</office:document-meta>
</file>