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Nieuw-Loosdrechtsedijk 9, 1231KL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maart 2025 een aanvraag omgevingsvergunning ontvangen voor het verduurzamen van de woning en het vernieuwen van het riet (RM) op Nieuw-Loosdrechtsedijk 9, 1231KL Loosdrecht. De aanvraag is geregistreerd onder zaaknummer Z2025-00000363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363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1955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55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55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63</meta:user-defined>
    <meta:user-defined meta:name="DCTERMS.abstract">Betreft: Aanvraag op locatie Nieuw-Loosdrechtsedijk 9, 1231KL Loosdrecht startdatum: 18 maart 2025</meta:user-defined>
    <dc:language>nl</dc:language>
    <meta:user-defined meta:name="OVERHEIDop.locatietype/OVERHEIDop.gebiedsmarkering">Vlak</meta:user-defined>
    <meta:user-defined meta:name="DC.title">Kennisgeving ontvangst Aanvraag omgevingsvergunning, Nieuw-Loosdrechtsedijk 9, 1231KL Loosdrecht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556</meta:user-defined>
    <meta:user-defined meta:name="OVERHEIDop.GmbID/DC.identifier">gmb-2025-119556</meta:user-defined>
    <meta:user-defined meta:name="OVERHEIDop.versieInformatie"/>
  </office:meta>
</office:document-meta>
</file>