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verplichte vetafscheider en slibvangput bij het niet-industrieel bereiden van voedingsmiddelen op de locatie Westdijk 8 te Mijnsheerenland zaaknummer Z-25-46005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maatwerkvoorschrift ontvangen. De aanvraag maatwerkvoorschrift is aangevraagd voor het afwijken van de verplichte vetafscheider en slibvangput bij het niet-industrieel bereiden van voedingsmiddelen op de locatie Westdijk 8 te Mijnsheerenland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4 mei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55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5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5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de verplichte vetafscheider en slibvangput bij het niet-industrieel bereiden van voedingsmiddelen op de locatie Westdijk 8 te Mijnsheerenland zaaknummer Z-25-460050</meta:user-defined>
    <meta:user-defined meta:name="DCTERMS.W3CDTF/DCTERMS.available">2025-03-20</meta:user-defined>
    <meta:user-defined meta:name="DCTERMS.W3CDTF/OVERHEIDop.jaargang">2025</meta:user-defined>
    <meta:user-defined meta:name="OVERHEIDop.publicationIssue">119555</meta:user-defined>
    <meta:user-defined meta:name="OVERHEIDop.GmbID/DC.identifier">gmb-2025-119555</meta:user-defined>
    <meta:user-defined meta:name="OVERHEIDop.versieInformatie"/>
  </office:meta>
</office:document-meta>
</file>