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Het opslaan van diesel en vloeistoffen en kleinschalig tanken van voertuigen. Slachthuiskade 4B 7602C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17028, Z2024-ODT-017025, Z2024-ODT-017026 en Z2024-ODT-017027</text:p>
            <text:p text:style-name="common-al">
            <text:span text:style-name="nadrukvet">Datum afgehandeld: </text:span>13 februari 2025</text:p>
            <text:p text:style-name="common-al">
            <text:span text:style-name="nadrukvet">Locatie:</text:span> Slachthuiskade 4B 7602CV Almelo</text:p>
            <text:p text:style-name="common-al">
            <text:span text:style-name="nadrukvet">Projectomschrijving:</text:span>De melding en informatieplicht heeft betrekking op: Opslaan van diesel en vloeistoffen die niet brandbaar zijn in bovengrondse opslagtanks; Kleinschalig tanken van voertuigen, vliegtuigen of werktuigen met vloeibare brandstoffen (25 m3 per jaar of minder).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 Noem hierbij de zaaknummers: Z2024-ODT-017028, Z2024-ODT-017025, Z2024-ODT-017026 en Z2024-ODT-017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955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38572</meta:user-defined>
    <meta:user-defined meta:name="DCTERMS.abstract">ODT-publicatie Melding BAL Slachthuiskade 4B opslaan van diesel en vloeistoffen en kleinschalig tanken van voertuigen div. verzoeknrs.</meta:user-defined>
    <dc:language>nl</dc:language>
    <meta:user-defined meta:name="OVERHEIDop.locatietype/OVERHEIDop.gebiedsmarkering">Punt</meta:user-defined>
    <meta:user-defined meta:name="DC.title">Melding milieubelastende activiteit. Het opslaan van diesel en vloeistoffen en kleinschalig tanken van voertuigen. Slachthuiskade 4B 7602CV Alme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53</meta:user-defined>
    <meta:user-defined meta:name="OVERHEIDop.GmbID/DC.identifier">gmb-2025-119553</meta:user-defined>
    <meta:user-defined meta:name="OVERHEIDop.versieInformatie"/>
  </office:meta>
</office:document-meta>
</file>