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mbrandt van Rijnlaan 20, 5056C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5, geregistreerd onder zaak(nummer) Z2025-00002720, aangaande:</text:p>
            <text:p text:style-name="common-al">Omschrijving/naam: <text:span text:style-name="nadrukvet">plaatsen van een dakkapel aan de voorzijde van de woning</text:span></text:p>
            <text:p text:style-name="common-al">Locatie/adres: <text:span text:style-name="nadrukvet">Rembrandt van Rijnlaan 20, 5056CJ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5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0</meta:user-defined>
    <meta:user-defined meta:name="DCTERMS.abstract">Z2025-0000272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Rembrandt van Rijnlaan 20, 5056CJ Berkel-Enscho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49</meta:user-defined>
    <meta:user-defined meta:name="OVERHEIDop.GmbID/DC.identifier">gmb-2025-119549</meta:user-defined>
    <meta:user-defined meta:name="OVERHEIDop.versieInformatie"/>
  </office:meta>
</office:document-meta>
</file>