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Kerklaan 23, 7311 AA Apeldoorn, het wijzigen van panden naar een boutique hotel (36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5</text:p>
            <text:p text:style-name="common-al">Zaaknummer:  020056583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83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rklaan 21, Kerklaan 23, 7311 AA Apeldoorn, het wijzigen van panden naar een boutique hotel (36 kamers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46</meta:user-defined>
    <meta:user-defined meta:name="OVERHEIDop.GmbID/DC.identifier">gmb-2025-119546</meta:user-defined>
    <meta:user-defined meta:name="OVERHEIDop.versieInformatie"/>
  </office:meta>
</office:document-meta>
</file>