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afsluiten Reesweg </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De gemeente Elburg heeft in samenspraak met de Gemeente Oldebroek op 26 oktober 2023 een verkeersbesluit genomen om de Reesweg af te sluiten voor doorgaande motorvoertuigen. Motorvoertuigen die er wel een bestemming hebben, kunnen gebruik blijven maken van de weg. Dit </text:p>
            <text:p text:style-name="context.al">verkeersbesluit bevat per abuis ook de plaatsing van het onderbord uitgezonderd het symbool (brom)fietsers (ook wel bekend als OB054). Dit onderbord is overbodig en komt in dit gewijzigde verkeersbesluit te vervallen. Het vervallen van dit onderbord verandert niets aan de afsluiting voor </text:p>
            <text:p text:style-name="context.al">doorgaande motorvoertuigen. En verandert daarmee ook niets aan de toetsing aan artikel 2 van de Wegenverkeerswet 1994.</text:p>
            <text:p text:style-name="context.al"/>
            <text:p text:style-name="context.al">Met deze te nemen maatregelen wordt artikel 2, lid 2a (het voorkomen of beperken van door het verkeer veroorzaakte overlast, hinder of schade alsmede de gevolgen voor het milieu) van de Wegenverkeerswet 1994 gewaarborgd. Het verkeer wat er wel een bestemming heeft kan gebruik blijven maken van de weg.</text:p>
            <text:p text:style-name="context.al"/>
            <text:p text:style-name="context.al">De genoemde weg ligt buiten de bebouwde kom van Elburg, is eigendom van en in beheer bij de gemeente Elburg en op grond van artikel 18, lid 1d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en brandweer. De brandweer heeft op 18 september 2024 laten weten tegen dit voorgenomen besluit geen bezwaar te hebben. Op 26 november 2024 heeft de gemandateerde verkeersadviseur van de politie Oost-Nederland, Noord en Oost-Gelderland laten weten in te kunnen stemmen met dit voorgenomen verkeersbesluit.</text:p>
            <text:p text:style-name="context.al"/>
            <text:p text:style-name="context.al">Het ontwerpbesluit heeft van 28 januari t/m 10 maart 2025 voor een ieder ter inzage gelegen. In dezelfde periode zijn belanghebbenden in de gelegenheid gesteld hierover zienswijzen in te dienen. Van deze mogelijkheid is geen gebruik gemaakt.</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vet">
              <text:span text:style-name="nadrukondlijn">Besluit</text:span>
            </text:span>
          </text:p>
            <text:p text:style-name="al">Op grond van het voorgaande besluit het college van burgemeester en wethouders van de gemeente Elburg:</text:p>
            <text:p text:style-name="al">1. het op 26 oktober 2023 genomen verkeersbesluit in te trekken;  </text:p>
            <text:p text:style-name="al">2a. een nieuw verkeersbesluit te nemen en daarmee een geslotenverklaring voor motorvoertuigen in te stellen op de Reesweg, uitgezonderd bewoners en bezoekers, en exploitatie van aanliggende percelen;</text:p>
            <text:p text:style-name="al">2b. dit kenbaar te maken door het plaatsen van bord C12 (gesloten in beide richtingen voor alle motorvoertuigen) van bijlage I van het Reglement Verkeersregels en Verkeerstekens 1990 (RVV) op de Reesweg, met op een onderbord de tekst “uitgezonderd bewoners en bezoekers Reesweg, en exploitatie aanliggende percelen”;</text:p>
            <text:p text:style-name="al">3.  als vooraanduiding een bord D4 (gebod tot het volgen van de rijrichting die op het bord is aangegeven) en onderbord OB7 (geldt alleen voor auto’s en motoren) van bijlage I van het Reglement Verkeersregels en Verkeerstekens 1990 (RVV) te plaatsen aan de Oostendorperstraatweg.</text:p>
            <text:p text:style-name="al"/>
            <text:p text:style-name="al">De uitvoering voldoet hiermee aan de C.R.O.W-richtlijnen.</text:p>
            <text:p text:style-name="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18 maart 2025</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bezwaarschrift_al"/>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954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4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4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Reesweg - Reesweg Elbur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wijzigen afsluiten Reesweg  </meta:user-defined>
    <meta:user-defined meta:name="OVERHEIDop.verkeersbordcode">C12</meta:user-defined>
    <meta:user-defined meta:name="OVERHEIDop.verkeersbordcode">D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en afsluiten Reesweg</meta:user-defined>
    <meta:user-defined meta:name="OVERHEIDop.datumEindeReactietermijn">2025-05-01</meta:user-defined>
    <meta:user-defined meta:name="OVERHEIDop.TilID/OVERHEIDop.terinzageleggingOP">til-2025-9172</meta:user-defined>
    <meta:user-defined meta:name="DCTERMS.W3CDTF/DCTERMS.available">2025-03-20</meta:user-defined>
    <meta:user-defined meta:name="DCTERMS.W3CDTF/OVERHEIDop.jaargang">2025</meta:user-defined>
    <meta:user-defined meta:name="OVERHEIDop.publicationIssue">119542</meta:user-defined>
    <meta:user-defined meta:name="OVERHEIDop.GmbID/DC.identifier">gmb-2025-119542</meta:user-defined>
    <meta:user-defined meta:name="OVERHEIDop.versieInformatie"/>
  </office:meta>
</office:document-meta>
</file>