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schuur naar een B&amp;B aan Molenkampstraat 7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schuur naar een B&amp;B (Bouwactiviteit (omgevingsplan)), Molenkampstraat 7, in Enspijk (06-01-2025) (geen bezwaar mogelijk), ODR25001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177</meta:user-defined>
    <dc:language>nl</dc:language>
    <meta:user-defined meta:name="OVERHEIDop.locatietype/OVERHEIDop.gebiedsmarkering">Adres</meta:user-defined>
    <meta:user-defined meta:name="DC.title">Aanvraag vergunning voor het verbouwen van de schuur naar een B&amp;B aan Molenkampstraat 7 te Ensp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954</meta:user-defined>
    <meta:user-defined meta:name="OVERHEIDop.GmbID/DC.identifier">gmb-2025-11954</meta:user-defined>
    <meta:user-defined meta:name="OVERHEIDop.versieInformatie"/>
  </office:meta>
</office:document-meta>
</file>