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nna van Saksenstraat 66, 1723 KW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nna van Saksenstraat 66, 1723 KW Noord-Scharwoude</text:span>
          </text:p>
            <text:p text:style-name="common-al">
            
          </text:p>
            <text:p text:style-name="common-al">Op 17-03-2025 hebben wij een aanvraag voor een omgevingsvergunning ontvangen voor het vergroten van de bestaande dakkapel aan de voorzijde op de locatie Anna van Saksenstraat 66, 1723 KW Noord-Scharwoude. De aanvraag is geregistreerd onder zaaknummer 104327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953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3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3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275</meta:user-defined>
    <dc:language>nl</dc:language>
    <meta:user-defined meta:name="OVERHEIDop.locatietype/OVERHEIDop.gebiedsmarkering">Punt</meta:user-defined>
    <meta:user-defined meta:name="DC.title">Kennisgeving van Aanvraag Omgevingsvergunning Anna van Saksenstraat 66, 1723 KW Noord-Scharwou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37</meta:user-defined>
    <meta:user-defined meta:name="OVERHEIDop.GmbID/DC.identifier">gmb-2025-119537</meta:user-defined>
    <meta:user-defined meta:name="OVERHEIDop.versieInformatie"/>
  </office:meta>
</office:document-meta>
</file>