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pré-mantelzorgwoning aan Hoekdries 8 en 8A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3-2025 een omgevingsvergunning verleend. De gemeente geeft hiermee toestemming voor het realiseren van een pré-mantelzorgwoning aan Hoekdries 8 en 8A in Knegsel. Het kenmerk van de gemeente voor deze zaak is 077063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953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3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3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362</meta:user-defined>
    <meta:user-defined meta:name="DCTERMS.abstract">realiseren van een pré-mantelzorgwoning</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pré-mantelzorgwoning aan Hoekdries 8 en 8A in Knegsel</meta:user-defined>
    <meta:user-defined meta:name="DCTERMS.W3CDTF/DCTERMS.available">2025-03-20</meta:user-defined>
    <meta:user-defined meta:name="DCTERMS.W3CDTF/OVERHEIDop.jaargang">2025</meta:user-defined>
    <meta:user-defined meta:name="OVERHEIDop.publicationIssue">119536</meta:user-defined>
    <meta:user-defined meta:name="OVERHEIDop.GmbID/DC.identifier">gmb-2025-119536</meta:user-defined>
    <meta:user-defined meta:name="OVERHEIDop.versieInformatie"/>
  </office:meta>
</office:document-meta>
</file>