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andstraat 38, 5374N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voor een omgevingsvergunning met zaaknummer <text:span text:style-name="nadrukvet">15021-2025</text:span>.</text:p>
            <text:p text:style-name="common-al">De zaak betreft locatie Zandstraat 38, 5374NC Schaijk en heeft de omschrijving het "bouwen van een dakkapel (legalisati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
            <text:p text:style-name="common-al">Het besluit is verzonden op: 18-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95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0212025</meta:user-defined>
    <meta:user-defined meta:name="DCTERMS.abstract">bouwen van een dakkapel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andstraat 38, 5374NC Schaijk</meta:user-defined>
    <meta:user-defined meta:name="DCTERMS.W3CDTF/DCTERMS.available">2025-03-20</meta:user-defined>
    <meta:user-defined meta:name="DCTERMS.W3CDTF/OVERHEIDop.jaargang">2025</meta:user-defined>
    <meta:user-defined meta:name="OVERHEIDop.publicationIssue">119534</meta:user-defined>
    <meta:user-defined meta:name="OVERHEIDop.GmbID/DC.identifier">gmb-2025-119534</meta:user-defined>
    <meta:user-defined meta:name="OVERHEIDop.versieInformatie"/>
  </office:meta>
</office:document-meta>
</file>