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KW1503 Houtribdreef Lelystad, Lelystad (LLS00) M 8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KW1503 Houtribdreef Lelystad, Lelystad (LLS00) M 8428, het vervangen van een fietsbrug </text:span>
          </text:p>
            <text:p text:style-name="common-al">Er is op 17-03-2025 een activiteit gemeld voor het vervangen van een fietsbrug , op KW1503 Houtribdreef Lelystad, Lelystad (LLS00) M 8428. De melding heeft dossiernummer 0995748236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952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2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2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74823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en melding - KW1503 Houtribdreef Lelystad, Lelystad (LLS00) M 8428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529</meta:user-defined>
    <meta:user-defined meta:name="OVERHEIDop.GmbID/DC.identifier">gmb-2025-119529</meta:user-defined>
    <meta:user-defined meta:name="OVERHEIDop.versieInformatie"/>
  </office:meta>
</office:document-meta>
</file>