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Groene Velden 97, 8211 B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Groene Velden 97, 8211 BB Lelystad, het oprichten van een woning WKB</text:span>
          </text:p>
            <text:p text:style-name="common-al">Er is op 17-03-2025 een activiteit gemeld voor het oprichten van een woning WKB, op Groene Velden 97, 8211 BB Lelystad. De melding heeft dossiernummer 099574748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952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47480</meta:user-defined>
    <dc:language>nl</dc:language>
    <meta:user-defined meta:name="OVERHEIDop.locatietype/OVERHEIDop.gebiedsmarkering">Punt</meta:user-defined>
    <meta:user-defined meta:name="DC.title">Ontvangen melding - Groene Velden 97, 8211 BB Lelysta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27</meta:user-defined>
    <meta:user-defined meta:name="OVERHEIDop.GmbID/DC.identifier">gmb-2025-119527</meta:user-defined>
    <meta:user-defined meta:name="OVERHEIDop.versieInformatie"/>
  </office:meta>
</office:document-meta>
</file>