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herstellen van het dak, Kruisstraat 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herstellen van het dak aan de Kruisstraat 6, 7941 A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3-2025. We nemen over de aanvraag waarschijnlijk voor 13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5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683</meta:user-defined>
    <dc:language>nl</dc:language>
    <meta:user-defined meta:name="OVERHEIDop.locatietype/OVERHEIDop.gebiedsmarkering">Punt</meta:user-defined>
    <meta:user-defined meta:name="DC.title">Aanvraag omgevingsvergunning regulier, het herstellen van het dak, Kruisstraat 6, 7941 AN Mep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21</meta:user-defined>
    <meta:user-defined meta:name="OVERHEIDop.GmbID/DC.identifier">gmb-2025-119521</meta:user-defined>
    <meta:user-defined meta:name="OVERHEIDop.versieInformatie"/>
  </office:meta>
</office:document-meta>
</file>