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Weverstraat 1, 6901AM Zevenaar het plaatsen van een kansspel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een besluit genomen op de aanvraag met zaaknummer Z2025-00000020 voor een kansspelvergunning op locatie Weverstraat 1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febr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5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20</meta:user-defined>
    <dc:language>nl</dc:language>
    <meta:user-defined meta:name="OVERHEIDop.locatietype/OVERHEIDop.gebiedsmarkering">Punt</meta:user-defined>
    <meta:user-defined meta:name="DC.title">Kennisgeving besluit op aanvraag kansspelvergunning Weverstraat 1, 6901AM Zevenaar het plaatsen van een kansspelautomaa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52</meta:user-defined>
    <meta:user-defined meta:name="OVERHEIDop.GmbID/DC.identifier">gmb-2025-11952</meta:user-defined>
    <meta:user-defined meta:name="OVERHEIDop.versieInformatie"/>
  </office:meta>
</office:document-meta>
</file>