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ipperdastraat 13A 2011KG Haarlem, 0392-2025-0005964, het wijzigen van kantoorruimten naar hotelkamers, verzonden 1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95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5964</meta:user-defined>
    <meta:user-defined meta:name="DCTERMS.abstract">het wijzigen van kantoorruimten naar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Ripperdastraat 13A 2011KG Haarlem, 0392-2025-0005964, het wijzigen van kantoorruimten naar hotelkamers, verzonden 18-03-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19</meta:user-defined>
    <meta:user-defined meta:name="OVERHEIDop.GmbID/DC.identifier">gmb-2025-119519</meta:user-defined>
    <meta:user-defined meta:name="OVERHEIDop.versieInformatie"/>
  </office:meta>
</office:document-meta>
</file>