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een dak aan Markt 1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 </text:p>
            <text:p text:style-name="common-al">Zaaknummer : 898211 </text:p>
            <text:p text:style-name="common-al">Voor : Isoleren dak </text:p>
            <text:p text:style-name="common-al">Locatie : Markt 1, (3961 BC) Wijk bij Duurstede </text:p>
            <text:p text:style-name="common-al">Datum verzonden : 12-03-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9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5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8211</meta:user-defined>
    <dc:language>nl</dc:language>
    <meta:user-defined meta:name="OVERHEIDop.locatietype/OVERHEIDop.gebiedsmarkering">Adres</meta:user-defined>
    <meta:user-defined meta:name="DC.title">Toestemming voor het isoleren van een dak aan Markt 1 te Wijk bij Duurstede</meta:user-defined>
    <meta:user-defined meta:name="DCTERMS.W3CDTF/DCTERMS.available">2025-03-20</meta:user-defined>
    <meta:user-defined meta:name="DCTERMS.W3CDTF/OVERHEIDop.jaargang">2025</meta:user-defined>
    <meta:user-defined meta:name="OVERHEIDop.publicationIssue">119515</meta:user-defined>
    <meta:user-defined meta:name="OVERHEIDop.GmbID/DC.identifier">gmb-2025-119515</meta:user-defined>
    <meta:user-defined meta:name="OVERHEIDop.versieInformatie"/>
  </office:meta>
</office:document-meta>
</file>