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Y Lookerplei 1, 6271 NX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is een aanvraag ontvangen voor het kappen van 2 bomen op de locatie BY Lookerplei 1, 6271 NX Gulpen. De aanvraag is geregistreerd onder zaaknummer Z2025-0000017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951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1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1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78</meta:user-defined>
    <meta:user-defined meta:name="DCTERMS.abstract">Betreft: Aanvraag op de locatie BY Lookerplei 1, 6271 NX Gul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Y Lookerplei 1, 6271 NX Gulp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14</meta:user-defined>
    <meta:user-defined meta:name="OVERHEIDop.GmbID/DC.identifier">gmb-2025-119514</meta:user-defined>
    <meta:user-defined meta:name="OVERHEIDop.versieInformatie"/>
  </office:meta>
</office:document-meta>
</file>