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Frederik van Dorpstraat 63 1067A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de woning met een dakopbouw </text:p>
            <text:p text:style-name="common-al">Besluit: verleend</text:p>
            <text:p text:style-name="common-al">Besluit verzonden op: 18-03-2025</text:p>
            <text:p text:style-name="common-al">Zaakadres: Frederik van Dorpstraat 63 1067AD Amsterdam</text:p>
            <text:p text:style-name="common-al">Zaaknummer: Z2024-028084</text:p>
            <text:p text:style-name="common-al">DSO-nummer: 202409160084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28084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9513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51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51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8084</meta:user-defined>
    <meta:user-defined meta:name="DCTERMS.abstract">uitbreiden van de woning met een dakopbouw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Frederik van Dorpstraat 63 1067AD Amsterdam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513</meta:user-defined>
    <meta:user-defined meta:name="OVERHEIDop.GmbID/DC.identifier">gmb-2025-119513</meta:user-defined>
    <meta:user-defined meta:name="OVERHEIDop.versieInformatie"/>
  </office:meta>
</office:document-meta>
</file>